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3" svg:font-family="Calibri, sans-serif"/>
    <style:font-face style:name="OpenSymbol1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P5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fo:font-weight="bold" officeooo:rsid="004b0cff" officeooo:paragraph-rsid="004b0cff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officeooo:rsid="004b0cff" officeooo:paragraph-rsid="004b0cff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fo:language="es" fo:country="ES" officeooo:paragraph-rsid="00453073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501f8c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453073" style:font-size-asian="10pt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453073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4b0cff" officeooo:paragraph-rsid="004b0cff" style:font-size-asian="10pt" style:language-asian="zh" style:country-asian="CN" style:font-style-asian="normal" style:font-weight-asian="normal" style:font-size-complex="10pt" style:language-complex="hi" style:country-complex="IN" style:text-emphasize="none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539a75" officeooo:paragraph-rsid="00539a75" style:font-size-asian="10pt" style:language-asian="zh" style:country-asian="CN" style:font-style-asian="normal" style:font-weight-asian="normal" style:font-size-complex="10pt" style:language-complex="hi" style:country-complex="IN" style:text-emphasize="none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italic" fo:text-shadow="none" style:text-underline-style="none" fo:font-weight="normal" officeooo:rsid="004b0cff" officeooo:paragraph-rsid="004b0cff" style:font-size-asian="10pt" style:language-asian="zh" style:country-asian="CN" style:font-style-asian="italic" style:font-weight-asian="normal" style:font-size-complex="10pt" style:language-complex="hi" style:country-complex="IN" style:font-style-complex="italic" style:text-emphasize="none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Arial2" fo:font-size="10pt" fo:language="es" fo:country="ES" fo:font-weight="bold" officeooo:paragraph-rsid="004b0cff" style:font-size-asian="10pt" style:font-weight-asian="bold" style:font-name-complex="Calibri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officeooo:paragraph-rsid="004b0cff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rsid="00223170" officeooo:paragraph-rsid="004b0cff" style:font-size-asian="10pt" style:font-name-complex="Calibri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fo:font-weight="bold" officeooo:paragraph-rsid="004b0cff" style:font-size-asian="10pt" style:font-weight-asian="bold" style:font-name-complex="Calibri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635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44d767" officeooo:paragraph-rsid="004b0cff" style:font-size-asian="10pt" style:language-asian="es" style:country-asian="ES" style:font-style-asian="normal" style:font-weight-asian="normal" style:font-name-complex="Calibri" style:font-size-complex="10pt" style:language-complex="ar" style:country-complex="SA" style:text-emphasize="none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539a75" officeooo:paragraph-rsid="0055e023" style:font-size-asian="10pt" style:language-asian="zh" style:country-asian="CN" style:font-style-asian="normal" style:font-weight-asian="normal" style:font-name-complex="Calibri" style:font-size-complex="10pt" style:language-complex="hi" style:country-complex="IN" style:text-emphasize="none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501cm" style:auto-text-indent="false" style:writing-mode="lr-tb"/>
      <style:text-properties style:font-name="Arial2" fo:font-size="10pt" officeooo:paragraph-rsid="004b0cff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501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3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fo:font-style="italic" officeooo:paragraph-rsid="004b0cff" style:font-size-asian="10pt" style:font-style-asian="italic" style:font-name-complex="Calibri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fo:background-color="transparent" style:font-size-asian="10pt" style:font-name-complex="Calibri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fo:font-weight="bold" officeooo:paragraph-rsid="004b0cff" fo:background-color="transparent" style:font-size-asian="10pt" style:font-weight-asian="bold" style:font-name-complex="Calibri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officeooo:paragraph-rsid="004b0cff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page-number="auto" fo:break-before="page" style:writing-mode="lr-tb"/>
      <style:text-properties style:font-name="Arial2" fo:font-size="10pt" fo:language="es" fo:country="ES" officeooo:paragraph-rsid="004b0cff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line-through-style="none" style:text-line-through-type="none" fo:language="es" fo:country="ES" style:text-underline-style="none" fo:font-weight="bold" style:language-asian="zh" style:country-asian="CN" style:font-weight-asian="bold" style:font-name-complex="Arial3" style:language-complex="hi" style:country-complex="IN"/>
    </style:style>
    <style:style style:name="T5" style:family="text">
      <style:text-properties fo:color="#000000" style:text-line-through-style="none" style:text-line-through-type="none" fo:language="es" fo:country="ES" style:text-underline-style="none" fo:font-weight="normal" style:language-asian="zh" style:country-asian="CN" style:font-weight-asian="normal" style:font-name-complex="Arial3" style:language-complex="hi" style:country-complex="IN" style:font-weight-complex="normal"/>
    </style:style>
    <style:style style:name="T6" style:family="text">
      <style:text-properties fo:color="#000000" style:text-line-through-style="none" style:text-line-through-type="none" fo:language="es" fo:country="ES" style:text-underline-style="none" fo:font-weight="normal" officeooo:rsid="00443410" style:language-asian="zh" style:country-asian="CN" style:font-weight-asian="normal" style:font-name-complex="Arial3" style:language-complex="hi" style:country-complex="IN" style:font-weight-complex="normal"/>
    </style:style>
    <style:style style:name="T7" style:family="text">
      <style:text-properties fo:color="#000000" style:text-line-through-style="none" style:text-line-through-type="none" fo:language="es" fo:country="ES" style:text-underline-style="none" officeooo:rsid="00443410" style:language-asian="zh" style:country-asian="CN" style:font-name-complex="Arial3" style:language-complex="hi" style:country-complex="IN"/>
    </style:style>
    <style:style style:name="T8" style:family="text">
      <style:text-properties fo:color="#000000" style:text-line-through-style="none" style:text-line-through-type="none" fo:language="es" fo:country="ES" style:text-underline-style="none" officeooo:rsid="0049c71a" style:language-asian="zh" style:country-asian="CN" style:font-name-complex="Arial3" style:language-complex="hi" style:country-complex="IN"/>
    </style:style>
    <style:style style:name="T9" style:family="text">
      <style:text-properties fo:color="#000000" style:text-line-through-style="none" style:text-line-through-type="none" fo:language="es" fo:country="ES" style:text-underline-style="none" officeooo:rsid="00513f52" style:language-asian="zh" style:country-asian="CN" style:font-name-complex="Arial3" style:language-complex="hi" style:country-complex="IN"/>
    </style:style>
    <style:style style:name="T10" style:family="text">
      <style:text-properties style:text-line-through-style="none" style:text-line-through-type="none" style:text-underline-style="none" officeooo:rsid="00453073"/>
    </style:style>
    <style:style style:name="T11" style:family="text">
      <style:text-properties fo:font-weight="bold" style:language-asian="es" style:country-asian="ES" style:font-weight-asian="bold" style:font-name-complex="Calibri3" style:language-complex="ar" style:country-complex="SA"/>
    </style:style>
    <style:style style:name="T12" style:family="text">
      <style:text-properties fo:language="es" fo:country="ES" style:language-asian="es" style:country-asian="ES" style:language-complex="ar" style:country-complex="SA"/>
    </style:style>
    <style:style style:name="T13" style:family="text">
      <style:text-properties fo:language="es" fo:country="ES" style:language-asian="es" style:country-asian="ES" style:font-name-complex="Calibri3" style:language-complex="ar" style:country-complex="SA"/>
    </style:style>
    <style:style style:name="T14" style:family="text">
      <style:text-properties fo:language="es" fo:country="ES" officeooo:rsid="00453073" style:language-asian="es" style:country-asian="ES" style:font-name-complex="Calibri3" style:language-complex="ar" style:country-complex="SA"/>
    </style:style>
    <style:style style:name="T15" style:family="text">
      <style:text-properties fo:language="es" fo:country="ES" fo:font-weight="bold" style:font-weight-asian="bold" style:font-name-complex="Calibri"/>
    </style:style>
    <style:style style:name="T16" style:family="text">
      <style:text-properties fo:language="es" fo:country="ES" fo:font-weight="bold" officeooo:rsid="00113bf4" style:font-weight-asian="bold" style:font-name-complex="Calibri"/>
    </style:style>
    <style:style style:name="T17" style:family="text">
      <style:text-properties fo:language="es" fo:country="ES" fo:font-weight="bold" style:language-asian="es" style:country-asian="ES" style:font-weight-asian="bold" style:font-name-complex="Calibri3" style:language-complex="ar" style:country-complex="SA"/>
    </style:style>
    <style:style style:name="T18" style:family="text">
      <style:text-properties fo:language="es" fo:country="ES" fo:font-weight="bold" officeooo:rsid="00453073" style:language-asian="es" style:country-asian="ES" style:font-weight-asian="bold" style:font-name-complex="Calibri3" style:language-complex="ar" style:country-complex="SA" style:font-weight-complex="bold"/>
    </style:style>
    <style:style style:name="T19" style:family="text">
      <style:text-properties fo:language="es" fo:country="ES" style:font-name-complex="Calibri"/>
    </style:style>
    <style:style style:name="T20" style:family="text">
      <style:text-properties fo:language="es" fo:country="ES" officeooo:rsid="0012564f" style:font-name-complex="Calibri"/>
    </style:style>
    <style:style style:name="T21" style:family="text">
      <style:text-properties fo:language="es" fo:country="ES" officeooo:rsid="0013e26f" style:font-name-complex="Calibri"/>
    </style:style>
    <style:style style:name="T22" style:family="text">
      <style:text-properties fo:language="es" fo:country="ES" officeooo:rsid="00159234" style:font-name-complex="Calibri"/>
    </style:style>
    <style:style style:name="T23" style:family="text">
      <style:text-properties fo:language="es" fo:country="ES" officeooo:rsid="001718bd" style:font-name-complex="Calibri"/>
    </style:style>
    <style:style style:name="T24" style:family="text">
      <style:text-properties fo:language="es" fo:country="ES" officeooo:rsid="00223170" style:font-name-complex="Calibri"/>
    </style:style>
    <style:style style:name="T25" style:family="text">
      <style:text-properties fo:language="es" fo:country="ES" style:font-name-asian="Calibri" style:font-name-complex="Calibri"/>
    </style:style>
    <style:style style:name="T26" style:family="text">
      <style:text-properties fo:language="es" fo:country="ES" officeooo:rsid="00223170" style:font-name-asian="Calibri" style:font-name-complex="Calibri"/>
    </style:style>
    <style:style style:name="T27" style:family="text">
      <style:text-properties fo:language="es" fo:country="ES" fo:background-color="transparent" loext:char-shading-value="0" style:font-name-complex="Calibri"/>
    </style:style>
    <style:style style:name="T28" style:family="text">
      <style:text-properties fo:language="es" fo:country="ES" style:text-underline-style="solid" style:text-underline-width="auto" style:text-underline-color="font-color" style:font-name-complex="Calibri"/>
    </style:style>
    <style:style style:name="T29" style:family="text">
      <style:text-properties fo:language="es" fo:country="ES" fo:font-weight="normal" style:language-asian="es" style:country-asian="ES" style:font-weight-asian="normal" style:font-name-complex="Calibri3" style:language-complex="ar" style:country-complex="SA" style:font-weight-complex="normal"/>
    </style:style>
    <style:style style:name="T30" style:family="text">
      <style:text-properties fo:language="es" fo:country="ES" fo:font-weight="normal" officeooo:rsid="00453073" style:language-asian="es" style:country-asian="ES" style:font-weight-asian="normal" style:font-name-complex="Calibri3" style:language-complex="ar" style:country-complex="SA" style:font-weight-complex="normal"/>
    </style:style>
    <style:style style:name="T31" style:family="text">
      <style:text-properties fo:language="es" fo:country="ES" fo:font-weight="normal" officeooo:rsid="004b0cff" style:language-asian="es" style:country-asian="ES" style:font-weight-asian="normal" style:font-name-complex="Calibri3" style:language-complex="ar" style:country-complex="SA" style:font-weight-complex="normal"/>
    </style:style>
    <style:style style:name="T32" style:family="text">
      <style:text-properties fo:language="es" fo:country="ES" fo:font-weight="normal" officeooo:rsid="004cbfa0" style:language-asian="es" style:country-asian="ES" style:font-weight-asian="normal" style:font-name-complex="Calibri3" style:language-complex="ar" style:country-complex="SA" style:font-weight-complex="normal"/>
    </style:style>
    <style:style style:name="T33" style:family="text">
      <style:text-properties style:language-asian="es" style:country-asian="ES" style:font-name-complex="Calibri3" style:language-complex="ar" style:country-complex="SA"/>
    </style:style>
    <style:style style:name="T34" style:family="text">
      <style:text-properties officeooo:rsid="004b0cff" style:language-asian="es" style:country-asian="ES" style:font-name-complex="Calibri3" style:language-complex="ar" style:country-complex="SA"/>
    </style:style>
    <style:style style:name="T35" style:family="text">
      <style:text-properties style:use-window-font-color="true" fo:language="es" fo:country="ES" style:letter-kerning="true" style:font-name-asian="Times New Roman" style:language-asian="es" style:country-asian="ES" style:font-name-complex="Calibri" style:language-complex="ar" style:country-complex="SA"/>
    </style:style>
    <style:style style:name="T36" style:family="text">
      <style:text-properties style:use-window-font-color="true" fo:language="es" fo:country="ES" officeooo:rsid="0012564f" style:letter-kerning="true" style:font-name-asian="Times New Roman" style:language-asian="es" style:country-asian="ES" style:font-name-complex="Calibri" style:language-complex="ar" style:country-complex="SA"/>
    </style:style>
    <style:style style:name="T37" style:family="text">
      <style:text-properties fo:font-variant="normal" fo:text-transform="none" fo:language="es" fo:country="ES" style:font-name-complex="Calibri"/>
    </style:style>
    <style:style style:name="T38" style:family="text">
      <style:text-properties officeooo:rsid="004b0cff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159234" fo:background-color="transparent" loext:char-shading-value="0"/>
    </style:style>
    <style:style style:name="T41" style:family="text">
      <style:text-properties officeooo:rsid="001bb4f5"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23170"/>
    </style:style>
    <style:style style:name="T44" style:family="text">
      <style:text-properties officeooo:rsid="0051ed06"/>
    </style:style>
    <style:style style:name="T45" style:family="text">
      <style:text-properties style:font-name-complex="Calibr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INSCRIPCIÓN PARA LA PARTICIPACIÓN A LAS BECAS DE FORMACIÓN</text:p>
      <text:p text:style-name="P21"/>
      <text:p text:style-name="P20">Datos identificativos del estudiante:</text:p>
      <text:p text:style-name="P29"><text:span text:style-name="T19">Apellidos</text:span><text:span text:style-name="T28">                                                           </text:span><text:span text:style-name="T19">Nombre            </text:span><text:span text:style-name="T28">                                               </text:span></text:p>
      <text:p text:style-name="P24"><text:span text:style-name="T19">NIF/NIE</text:span><text:span text:style-name="T28">                        </text:span><text:span text:style-name="T19">Fecha de nacimiento</text:span><text:span text:style-name="T28">    </text:span></text:p>
      <text:p text:style-name="P20"/>
      <text:p text:style-name="P20">Dirección:</text:p>
      <text:p text:style-name="P24"><text:span text:style-name="T19">Población</text:span><text:span text:style-name="T28">                                            </text:span><text:span text:style-name="T19"><text:s/></text:span></text:p>
      <text:p text:style-name="P20"/>
      <text:p text:style-name="P20">Contacto.</text:p>
      <text:p text:style-name="P24"><text:span text:style-name="T19">Teléfonos</text:span><text:span text:style-name="T28">                                                        </text:span><text:span text:style-name="T19">Fax</text:span><text:span text:style-name="T28">                              </text:span></text:p>
      <text:p text:style-name="P24"><text:span text:style-name="T19">Correo Electrónico</text:span><text:span text:style-name="T28">                   </text:span><text:span text:style-name="T19">            </text:span></text:p>
      <text:p text:style-name="P20"/>
      <text:p text:style-name="P20">Estudios que acredita:.</text:p>
      <text:p text:style-name="P24"><text:span text:style-name="T19">Familia Profesional / Titulación </text:span><text:span text:style-name="T28">                                                                                  </text:span></text:p>
      <text:p text:style-name="P20">Curso</text:p>
      <text:p text:style-name="P20">El abajo firmante manifiesta su voluntad de participar en la convocatoria de concesión de becas de formación y DECLARA responsablemente:</text:p>
      <text:p text:style-name="P24"><text:span text:style-name="T19"><text:tab/>a)</text:span><text:span text:style-name="T37">      </text:span><text:span text:style-name="T19">Tener nacionalidad española, sin perjuicio de los dispuesto en el artículo 57 del Texto Refundido de la Ley del Estatuto Básico del Empleado Público.</text:span></text:p>
      <text:p text:style-name="P32"><text:span text:style-name="T19"><text:tab/>b)</text:span><text:span text:style-name="T37">      </text:span><text:span text:style-name="T19">Tener 18 años cumplidos a la finalización del plazo de presentación de instancias.</text:span></text:p>
      <text:p text:style-name="P32"><text:span text:style-name="T19"><text:tab/>c)</text:span><text:span text:style-name="T37">      </text:span><text:span text:style-name="T19">Poseer la vecindad administrativa en el municipio de Borriol (requisito que debe cumplirse con anterioridad a la fecha de publicación de las bases publicadas por la Diputación Provincial de Castellón.- BOP nº 11 <text:s/>de 2</text:span><text:span text:style-name="T23">4</text:span><text:span text:style-name="T19"> de enero de 201</text:span><text:span text:style-name="T23">9</text:span><text:span text:style-name="T19">).</text:span></text:p>
      <text:p text:style-name="P32"><text:span text:style-name="T19"><text:tab/>d)</text:span><text:span text:style-name="T37">   Estar cursando las enseñanzas oficiales de Ciclos Formativos de Formación Profesional, Enseñanzas Universitarias Oficiales de Grado, estudios de postrado o Máster</text:span><text:span text:style-name="T19">.</text:span></text:p>
      <text:p text:style-name="P32"><text:span text:style-name="T19"><text:tab/>e)</text:span><text:span text:style-name="T37">      </text:span><text:span text:style-name="T19">No estar disfrutando de otra beca o ayuda de la misma o análoga finalidad, así como no desarrollar una actividad laboral durante el período de disfrute de la beca.</text:span></text:p>
      <text:p text:style-name="P32"><text:span text:style-name="T19"><text:tab/>f)</text:span><text:span text:style-name="T37">       </text:span><text:span text:style-name="T19">No encontrarse incurso en ninguna de las circunstancias recogidas en el artículo 13.2 de la Ley 38/2003, de 17 de noviembre, General de Subvenciones.</text:span></text:p>
      <text:p text:style-name="P32"><text:span text:style-name="T19"><text:tab/>g)</text:span><text:span text:style-name="T37">      </text:span><text:span text:style-name="T19">Que mantendrá estas condiciones durante toda la beca.</text:span></text:p>
      <text:p text:style-name="P32"><text:span text:style-name="T19"><text:tab/>h)</text:span><text:span text:style-name="T37">      </text:span><text:span text:style-name="T19">El Solicitante manifiesta consentir que sus datos sean incluidos en la Base de Datos del Departamento de Juventud de la Excma. Diputación de Castellón.</text:span></text:p>
      <text:p text:style-name="P33">Se acompaña fotocopia de los siguientes documentos: </text:p>
      <text:p text:style-name="P20">- NIF/NIE. </text:p>
      <text:p text:style-name="P20">- Volante de empadronamiento.</text:p>
      <text:p text:style-name="P20">- Documentación acreditativa de cursar enseñanzas oficiales.</text:p>
      <text:p text:style-name="P20"><text:soft-page-break/>- Fotocopia de los documentos que acrediten los méritos. </text:p>
      <text:p text:style-name="P20">- .............................................</text:p>
      <text:p text:style-name="P25"><text:span text:style-name="T19">En Borriol, a </text:span><text:span text:style-name="T28">                                       </text:span><text:span text:style-name="T19"> de 201</text:span><text:span text:style-name="T23">9</text:span><text:span text:style-name="T19">.</text:span></text:p>
      <text:p text:style-name="P21">Fdo.:                                                   .</text:p>
      <text:p text:style-name="P16"><text:tab/>De acuerdo con lo dispuesto en el art. 5 de la Ley 15/1999, de Protección de Datos de Carácter Personal, le informamos que la entrega de la presente solicitud supone la aceptación expresa de que sus datos sean incorporados a un fichero automatizado cuyo responsable es el Ayuntamiento de Borriol, quien podrá utilizarlos con fines informativos con destino a ciudadanos y fines propios de la Administración. Le informamos que podrá ejercitar sus derechos de acceso a la rectificación y cancelación mediante escrito acompañado por una fotocopia del NIF/NIE, dirigido al Ayuntamiento de Borriol, Plaza la Fuente, 17. 12190 Borriol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3" svg:font-family="Calibri, sans-serif"/>
    <style:font-face style:name="OpenSymbol1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Calibri1" fo:font-family="Calibri" style:font-family-generic="roman" style:font-pitch="variable" fo:font-size="10pt" fo:language="es" fo:country="ES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1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ye</meta:initial-creator>
    <meta:editing-cycles>56</meta:editing-cycles>
    <meta:print-date>2017-03-09T10:53:50.389000000</meta:print-date>
    <meta:creation-date>2016-04-13T14:06:00</meta:creation-date>
    <dc:date>2019-05-03T13:25:26.902000000</dc:date>
    <meta:editing-duration>PT5H18M17S</meta:editing-duration>
    <meta:generator>LibreOffice/6.0.2.1$Windows_X86_64 LibreOffice_project/f7f06a8f319e4b62f9bc5095aa112a65d2f3ac89</meta:generator>
    <dc:title>	ELENA  CERVERA ESCUDER, funcionaria del Ayuntamiento de Borriol,solicita</dc:title>
    <meta:document-statistic meta:table-count="0" meta:image-count="1" meta:object-count="0" meta:page-count="2" meta:paragraph-count="33" meta:word-count="401" meta:character-count="3119" meta:non-whitespace-character-count="2221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