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style:font-name="Univers" fo:font-size="11pt" fo:font-weight="bold" style:font-size-asian="11pt" style:font-weight-asian="bold" style:font-name-complex="Univers" style:font-size-complex="11pt"/>
    </style:style>
    <style:style style:name="P3" style:family="paragraph" style:parent-style-name="Standard">
      <style:text-properties style:font-name="Univers" fo:font-size="11pt" style:font-size-asian="11pt" style:font-name-complex="Univers" style:font-size-complex="11pt"/>
    </style:style>
    <style:style style:name="P4" style:family="paragraph" style:parent-style-name="Standard">
      <style:paragraph-properties fo:margin-top="0.282cm" fo:margin-bottom="0cm" loext:contextual-spacing="false" fo:text-align="justify" style:justify-single-word="false"/>
    </style:style>
    <style:style style:name="P5" style:family="paragraph" style:parent-style-name="Standard">
      <style:paragraph-properties fo:margin-top="0.282cm" fo:margin-bottom="0cm" loext:contextual-spacing="false" fo:text-align="justify" style:justify-single-word="false"/>
      <style:text-properties style:font-name="Univers" fo:font-size="11pt" fo:font-style="italic" style:font-size-asian="11pt" style:font-style-asian="italic" style:font-name-complex="Univers" style:font-size-complex="11pt"/>
    </style:style>
    <style:style style:name="P6" style:family="paragraph" style:parent-style-name="Standard">
      <style:paragraph-properties fo:margin-top="0.282cm" fo:margin-bottom="0cm" loext:contextual-spacing="false" fo:text-align="justify" style:justify-single-word="false"/>
      <style:text-properties style:font-name="Univers" fo:font-size="11pt" style:font-size-asian="11pt" style:font-name-complex="Univers" style:font-size-complex="11pt"/>
    </style:style>
    <style:style style:name="P7" style:family="paragraph" style:parent-style-name="Standard">
      <style:paragraph-properties fo:margin-top="0.282cm" fo:margin-bottom="0cm" loext:contextual-spacing="false" fo:text-align="justify" style:justify-single-word="false"/>
      <style:text-properties style:font-name="Univers" fo:font-size="11pt" style:font-size-asian="11pt" style:font-name-complex="Univers" style:font-size-complex="11pt" style:font-weight-complex="bold"/>
    </style:style>
    <style:style style:name="P8" style:family="paragraph" style:parent-style-name="Standard">
      <style:paragraph-properties fo:margin-top="0.282cm" fo:margin-bottom="0cm" loext:contextual-spacing="false" fo:text-align="end" style:justify-single-word="false"/>
      <style:text-properties style:font-name="Univers" fo:font-size="11pt" style:font-size-asian="11pt" style:font-name-complex="Univers" style:font-size-complex="11pt"/>
    </style:style>
    <style:style style:name="P9" style:family="paragraph" style:parent-style-name="Standard">
      <style:paragraph-properties fo:margin-top="0.282cm" fo:margin-bottom="0cm" loext:contextual-spacing="false" fo:text-align="justify" style:justify-single-word="false"/>
      <style:text-properties style:font-name="Univers" fo:font-size="8pt" style:font-size-asian="8pt" style:font-name-complex="Univers" style:font-size-complex="8pt"/>
    </style:style>
    <style:style style:name="P10" style:family="paragraph" style:parent-style-name="Heading_20_1" style:master-page-name="Standard">
      <style:paragraph-properties fo:margin-top="0.282cm" fo:margin-bottom="0cm" loext:contextual-spacing="false" style:page-number="auto"/>
      <style:text-properties fo:font-size="12pt" style:font-size-asian="12pt" style:font-size-complex="12pt"/>
    </style:style>
    <style:style style:name="P11" style:family="paragraph" style:parent-style-name="Heading_20_2">
      <style:text-properties fo:font-size="11pt" style:font-size-asian="11pt" style:font-size-complex="11pt"/>
    </style:style>
    <style:style style:name="P12" style:family="paragraph" style:parent-style-name="Texto_20_independiente_20_3">
      <style:text-properties fo:font-size="11pt" style:font-size-asian="11pt" style:font-size-complex="11pt"/>
    </style:style>
    <style:style style:name="P13" style:family="paragraph" style:parent-style-name="Text_20_body">
      <style:paragraph-properties fo:margin-top="0.282cm" fo:margin-bottom="0cm" loext:contextual-spacing="false"/>
    </style:style>
    <style:style style:name="P14" style:family="paragraph" style:parent-style-name="Text_20_body">
      <style:paragraph-properties fo:margin-top="0.282cm" fo:margin-bottom="0cm" loext:contextual-spacing="false"/>
      <style:text-properties style:font-size-complex="11pt"/>
    </style:style>
    <style:style style:name="T1" style:family="text">
      <style:text-properties style:font-size-complex="11pt"/>
    </style:style>
    <style:style style:name="T2" style:family="text">
      <style:text-properties style:font-name="Univers" fo:font-size="11pt" style:font-size-asian="11pt" style:font-name-complex="Univers" style:font-size-complex="11pt"/>
    </style:style>
    <style:style style:name="T3" style:family="text">
      <style:text-properties style:font-name="Univers" fo:font-size="11pt" style:font-size-asian="11pt" style:font-name-complex="Univers" style:font-size-complex="11pt" style:font-weight-complex="bold"/>
    </style:style>
    <style:style style:name="T4" style:family="text">
      <style:text-properties style:font-name="Univers" fo:font-size="11pt" fo:font-weight="bold" style:font-size-asian="11pt" style:font-weight-asian="bold" style:font-name-complex="Univers" style:font-size-complex="11pt"/>
    </style:style>
    <style:style style:name="T5" style:family="text">
      <style:text-properties style:font-name="Univers" fo:font-size="11pt" fo:font-weight="bold" style:font-size-asian="11pt" style:font-weight-asian="bold" style:font-name-complex="Univers" style:font-size-complex="11pt" style:font-weight-complex="bold"/>
    </style:style>
    <style:style style:name="T6" style:family="text">
      <style:text-properties style:font-name="Univers" fo:font-size="8pt" style:font-size-asian="8pt" style:font-name-complex="Univers" style:font-size-complex="8pt"/>
    </style:style>
    <style:style style:name="T7" style:family="text">
      <style:text-properties fo:font-weight="bold" style:font-weight-asian="bold" style:font-size-complex="11pt"/>
    </style:style>
    <style:style style:name="T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Elecciones a Cortes Generales de 10 de noviembre de 2019</text:h>
      <text:p text:style-name="P1"/>
      <text:p text:style-name="P2">Instrucciones para los servicios de consulta durante el período electoral en los ayuntamientos</text:p>
      <text:p text:style-name="P12">El artículo 39.2 de la Ley Orgánica 5/1985, de 19 de junio, del Régimen Electoral General (LOREG), establece que:</text:p>
      <text:p text:style-name="P5">Los ayuntamientos y consulados estarán obligados a mantener un servicio de consulta de las listas electorales vigentes de sus respectivos municipios y demarcaciones durante un plazo de ocho días, a partir del sexto día posterior a la convocatoria de elecciones.</text:p>
      <text:p text:style-name="P5">La consulta podrá realizarse por medios informáticos, previa identificación del interesado, o mediante la exposición al público de las listas electorales, si no se cuenta con medios informáticos para ello.</text:p>
      <text:p text:style-name="P4"><text:span text:style-name="T2">Con motivo de las elecciones a Cortes Generales de 10 de noviembre de 2019, los Ayuntamientos deberán mantener el servicio de consulta de las listas electorales </text:span><text:span text:style-name="T5">del sexto al decimotercer día posterior al de la publicación de la convocatoria</text:span><text:span text:style-name="T2">, ambos inclusive, es decir </text:span><text:span text:style-name="T5">del 30 de septiembre al 7 de octubre.</text:span></text:p>
      <text:p text:style-name="P13">Si ese Ayuntamiento cuenta con medios informáticos para la consulta y está adherido al sistema IDA_CELEC, puede utilizar la opción de consulta al censo vigente de las elecciones que ofrece el sistema y, si lo desea, puede descargar también la aplicación CONOCE y la base de electores del municipio. Si no está adherido a IDA_CELEC recibirá la aplicación CONOCE y la base de electores en un CD de la Delegación Provincial de la Oficina del Censo Electoral.</text:p>
      <text:p text:style-name="P6">A continuación se dan algunas normas para un buen funcionamiento de este servicio de consulta:</text:p>
      <text:p text:style-name="P9"/>
      <text:p text:style-name="Text_20_body"><text:span text:style-name="T1">1. Si el servicio de consulta se realiza por medios informáticos, la consulta deberá ser formulada previa identificación del interesado. El documento de identificación deberá ser alguno de los que, para el acto de votación, indica el artículo 85.1 de la Ley Electoral: D.N.I., pasaporte o permiso de conducir en que aparezca la fotografía del titular</text:span>.</text:p>
      <text:p text:style-name="P13"><text:span text:style-name="T1">Si el sistema informático que se utiliza es la aplicación CONOCE, se recomienda leer detenidamente las instrucciones que se incluyen en la misma aplicación. </text:span><text:span text:style-name="T7">La versión de la aplicación CONOCE de las presentes elecciones es la V4.0.1, la misma utilizada en elecciones Generales del 28 de abril de 2019 (para las elecciones municipales y al Parlamento Europeo del 26 de mayo de 2019 se utilizó la versión 4.1.0., versión distinta por la concurrencia de ambas elecciones).</text:span></text:p>
      <text:p text:style-name="P14">Una vez pasado el día de la votación, la base de electores del municipio se deberá destruir.</text:p>
      <text:p text:style-name="P6">2. Si en el servicio de consulta se utiliza la exposición de listas, junto a estas deberá exponerse el "AVISO", que también envía la Delegación Provincial de la Oficina del Censo Electoral, sobre la prohibición de recopilación por cualquier medio de los datos existentes en las mismas.</text:p>
      <text:p text:style-name="P12">Una vez finalizado el servicio de consulta, las listas deben ser retiradas de los lugares de exposición y guardadas en un lugar conveniente. Finalizadas las elecciones se deberán destruir.</text:p>
      <text:h text:style-name="P11" text:outline-level="2">RECLAMACIONES</text:h>
      <text:p text:style-name="P1"/>
      <text:p text:style-name="P3"><text:soft-page-break/>El impreso de solicitud de reclamación es el suministrado por esta Delegación en fichero, no se envía en papel.</text:p>
      <text:p text:style-name="P4"><text:span text:style-name="T2">En la Instrucción segunda de la Resolución de 27 de octubre de 2014, de la Oficina del Censo Electoral, sobre reclamaciones a los datos de inscripción en el Censo Electoral, se detallan los criterios de resolución de las reclamaciones al censo electoral vigente para unas elecciones presentadas en el período de consulta y se especifica que </text:span><text:span text:style-name="T4">las reclamaciones deberán tener entrada en la Delegación antes de las doce horas del día decimocuarto posterior al de la convocatoria del proceso electoral, 8 de octubre de 2019</text:span><text:span text:style-name="T2">, conforme a lo dispuesto en la Orden del Ministerio de Economía y Hacienda, de 21 de marzo de 1991, por la que se regula el proceso de reclamación administrativa en periodo electoral.</text:span></text:p>
      <text:p text:style-name="P4"><text:span text:style-name="T3">Para cumplir el citado límite temporal, pueden adelantarse por </text:span><text:span text:style-name="T5">fax (964 22 34 18) </text:span><text:span text:style-name="T3">o por </text:span><text:span text:style-name="T5">correo electrónico (dp-castellon@ine.es)</text:span><text:span text:style-name="T3">.</text:span></text:p>
      <text:p text:style-name="P7"/>
      <text:p text:style-name="P7"/>
      <text:p text:style-name="P8">24 de septiembre d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Univers" fo:font-family="Univers, Arial" style:font-family-generic="swiss" style:font-pitch="variable" fo:font-size="14pt" fo:font-weight="bold" style:font-size-asian="14pt" style:font-weight-asian="bold" style:font-name-complex="Univers" style:font-family-complex="Univers, 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82cm" fo:margin-bottom="0cm" loext:contextual-spacing="false" fo:text-align="justify" style:justify-single-word="false" fo:keep-with-next="always"/>
      <style:text-properties style:font-name="Univers" fo:font-family="Univers, Arial" style:font-family-generic="swiss" style:font-pitch="variable" fo:font-weight="bold" style:font-weight-asian="bold" style:font-name-complex="Univers" style:font-family-complex="Univers, Arial" style:font-family-generic-complex="swiss" style:font-pitch-complex="variable" style:font-weight-complex="bold"/>
    </style:style>
    <style:style style:name="Texto_20_independiente_20_2" style:display-name="Texto independiente 2" style:family="paragraph" style:parent-style-name="Standard">
      <style:paragraph-properties fo:margin-top="0.282cm" fo:margin-bottom="0cm" loext:contextual-spacing="false" fo:text-align="justify" style:justify-single-word="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Texto_20_independiente_20_3" style:display-name="Texto independiente 3" style:family="paragraph" style:parent-style-name="Standard">
      <style:paragraph-properties fo:margin-top="0.282cm" fo:margin-bottom="0cm" loext:contextual-spacing="false" fo:text-align="justify" style:justify-single-word="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object3" style:family="text">
      <style:text-properties fo:color="#00008b" style:text-line-through-style="none" style:text-line-through-type="none" style:text-underline-style="non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401cm" fo:margin-left="3.2cm" fo:margin-right="2.1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CIONES A CORTES GENERALES 2011</dc:title>
    <meta:initial-creator>ine</meta:initial-creator>
    <meta:creation-date>2019-09-25T08:34:00</meta:creation-date>
    <dc:creator>d12b002</dc:creator>
    <dc:date>2019-09-25T10:32:00</dc:date>
    <meta:print-date>2015-10-19T13:36:00</meta:print-date>
    <meta:editing-cycles>4</meta:editing-cycles>
    <meta:editing-duration>PT1H56M</meta:editing-duration>
    <meta:document-statistic meta:table-count="0" meta:image-count="0" meta:object-count="0" meta:page-count="2" meta:paragraph-count="18" meta:word-count="641" meta:character-count="3947" meta:non-whitespace-character-count="3324"/>
    <meta:generator>LibreOffice/6.0.2.1$Windows_X86_64 LibreOffice_project/f7f06a8f319e4b62f9bc5095aa112a65d2f3ac89</meta:generator>
  </office:meta>
</office:document-meta>
</file>