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388c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rsid="000ebccb" officeooo:paragraph-rsid="000ebccb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0ebccb" officeooo:paragraph-rsid="000ebcc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0ebccb" officeooo:paragraph-rsid="000ebccb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ebccb" officeooo:paragraph-rsid="0013ea2c" style:font-size-asian="12pt" style:font-weight-asian="bold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0fbc58" officeooo:paragraph-rsid="000fbc58" style:font-size-asian="12pt" style:font-weight-asian="bold" style:font-size-complex="12pt"/>
    </style:style>
    <style:style style:name="P9" style:family="paragraph" style:parent-style-name="Standard">
      <style:paragraph-properties fo:line-height="150%" fo:text-align="start" style:justify-single-word="false" fo:break-before="page"/>
      <style:text-properties style:font-name="Arial" fo:font-size="12pt" fo:font-weight="bold" officeooo:rsid="000ebccb" officeooo:paragraph-rsid="000ebccb" style:font-size-asian="12pt" style:font-weight-asian="bold" style:font-size-complex="12pt"/>
    </style:style>
    <style:style style:name="T1" style:family="text">
      <style:text-properties style:font-name="Carlito-Bold" fo:font-size="11pt" fo:font-weight="bold" style:font-size-asian="11pt" style:font-weight-asian="bold"/>
    </style:style>
    <style:style style:name="T2" style:family="text">
      <style:text-properties style:font-name="Carlito-Bold" fo:font-size="11pt" fo:font-weight="bold" officeooo:rsid="000ebccb" style:font-size-asian="11pt" style:font-weight-asian="bold"/>
    </style:style>
    <style:style style:name="T3" style:family="text">
      <style:text-properties style:font-name="Carlito-Bold" fo:font-size="11pt" fo:font-weight="bold" style:font-size-asian="11pt" style:font-weight-asian="bold" style:font-weight-complex="bold"/>
    </style:style>
    <style:style style:name="T4" style:family="text">
      <style:text-properties style:font-name="Carlito" fo:font-size="11pt" style:font-size-asian="11pt"/>
    </style:style>
    <style:style style:name="T5" style:family="text">
      <style:text-properties style:font-name="Carlito" fo:font-size="11pt" officeooo:rsid="000ebccb" style:font-size-asian="11pt"/>
    </style:style>
    <style:style style:name="T6" style:family="text">
      <style:text-properties style:font-name="Carlito" fo:font-size="11pt" officeooo:rsid="00115c5d" style:font-size-asian="11pt"/>
    </style:style>
    <style:style style:name="T7" style:family="text">
      <style:text-properties style:font-name="Carlito" fo:font-size="11pt" officeooo:rsid="001204e4" style:font-size-asian="11pt"/>
    </style:style>
    <style:style style:name="T8" style:family="text">
      <style:text-properties style:font-name="Carlito" fo:font-size="11pt" fo:font-weight="bold" style:font-size-asian="11pt" style:font-weight-asian="bold" style:font-weight-complex="bold"/>
    </style:style>
    <style:style style:name="T9" style:family="text">
      <style:text-properties officeooo:rsid="00115c5d"/>
    </style:style>
    <style:style style:name="T10" style:family="text">
      <style:text-properties officeooo:rsid="001204e4"/>
    </style:style>
    <style:style style:name="T11" style:family="text">
      <style:text-properties officeooo:rsid="0012388c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font-weight="bold" officeooo:rsid="000ebccb" style:font-size-asian="11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115c5d" style:font-size-asian="11pt"/>
    </style:style>
    <style:style style:name="T17" style:family="text">
      <style:text-properties fo:font-size="11pt" officeooo:rsid="001204e4" style:font-size-asian="11pt"/>
    </style:style>
    <style:style style:name="T18" style:family="text">
      <style:text-properties fo:font-size="11pt" officeooo:rsid="000ebccb" style:font-size-asian="11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bccb" style:font-weight-asian="bold"/>
    </style:style>
    <style:style style:name="T22" style:family="text">
      <style:text-properties officeooo:rsid="000ebcc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4"><text:span text:style-name="T20">INSCRIPCIÓ BASES PER AL CONCURS D'APARADORS NADALENCS</text:span></text:p>
      <text:p text:style-name="P6"/>
      <text:p text:style-name="P6"/>
      <text:p text:style-name="P6"/>
      <text:p text:style-name="P6">NOM DEL COMERÇ:</text:p>
      <text:p text:style-name="P6">ADREÇA:</text:p>
      <text:p text:style-name="P6">TELÈFON:</text:p>
      <text:p text:style-name="P6">NOM I COGNOMS DEL REPRESENTANT:</text:p>
      <text:p text:style-name="P8">DATA DE LA SOL·LICITUD:</text:p>
      <text:p text:style-name="P6"/>
      <text:p text:style-name="P6"/>
      <text:p text:style-name="P7">SIGNATURA</text:p>
      <text:p text:style-name="P6"/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2"><text:span text:style-name="T19">BASES PER AL CONCURS D'APARADORS NADALENCS. BORRIOL 20</text:span><text:span text:style-name="T21">21</text:span></text:p>
      <text:p text:style-name="P2"/>
      <text:p text:style-name="P2">1.- L'objecte de les bases és regular el concurs per a promocionar la decoració d'aparadors en el municipi.</text:p>
      <text:p text:style-name="P2">2.- Poden participar tots aquells comerços locals que ho desitgen.</text:p>
      <text:p text:style-name="P2">3.- El termini de presentació de sol·licituds de participació finalitza el dia <text:span text:style-name="T9">16</text:span> de desembre de 20<text:span text:style-name="T22">21</text:span> i hauran de presentar-les a l'Ajuntament de Borriol (personalment o en Seu electrònica).</text:p>
      <text:p text:style-name="P2">4.- Es constituirà una Comissió a manera de jurat, formada per <text:span text:style-name="T22">representants dels diferents regidors de l’Ajuntament.</text:span></text:p>
      <text:p text:style-name="P2">5.- La Comissió realitzarà la visita als aparadors el dia <text:span text:style-name="T10">20</text:span> de desembre de 20<text:span text:style-name="T22">21</text:span> a partir de les 1<text:span text:style-name="T22">2:0</text:span>0 h.</text:p>
      <text:p text:style-name="P2">6.- El resultat de les votacions es farà públic el dia 2<text:span text:style-name="T10">2</text:span> de desembre de 20<text:span text:style-name="T22">21</text:span>. La Comissió es posarà en contacte amb els comerços guanyadors.</text:p>
      <text:p text:style-name="P3">7.- S'entregaran tres diplomes als comerços guanyadors <text:span text:style-name="T11">com a primer, segon o tercer classificat.</text:span></text:p>
      <text:p text:style-name="P3">8.- Als comerços guanyadors se'ls donarà una àmplia difusió a través de la pàgina web de l'Ajuntament de Borriol i els mitjans de comunicació.</text:p>
      <text:p text:style-name="P2">9.- La participació en aquest concurs implica la plena conformitat i acceptació d'aquestes bases i l'autorització en la difusió d'imatges dels comerços local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width="6.477cm" svg:height="3.988cm" draw:z-index="1"><draw:image xlink:href="Pictures/10000000000002A7000001A20869D2D547A5D5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11:59:24.338000000</meta:creation-date>
    <dc:date>2021-12-04T11:37:52.611000000</dc:date>
    <meta:editing-duration>PT13M19S</meta:editing-duration>
    <meta:editing-cycles>5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17" meta:word-count="213" meta:character-count="1325" meta:non-whitespace-character-count="1129"/>
  </office:meta>
</office:document-meta>
</file>