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Calibri3" svg:font-family="Calibri, sans-serif"/>
    <style:font-face style:name="OpenSymbol1" svg:font-family="OpenSymbol, 'Arial Unicode MS'"/>
    <style:font-face style:name="Tahoma2"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style>
    <style:style style:name="P5" style:family="paragraph" style:parent-style-name="Text_20_body">
      <style:paragraph-properties fo:margin-top="0cm" fo:margin-bottom="0cm" loext:contextual-spacing="false" fo:line-height="150%" fo:text-align="center" style:justify-single-word="false" fo:hyphenation-ladder-count="no-limit" style:writing-mode="lr-tb"/>
      <style:text-properties style:font-name="Arial2" fo:font-size="10pt" officeooo:paragraph-rsid="004daae9" style:font-size-asian="10pt" style:font-size-complex="10pt" fo:hyphenate="fals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writing-mode="lr-tb"/>
      <style:text-properties style:font-name="Arial2" fo:font-size="10pt" officeooo:paragraph-rsid="004daae9" style:font-size-asian="10pt" style:font-size-complex="10pt" fo:hyphenate="fals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8" style:family="paragraph" style:parent-style-name="Text_20_body">
      <style:paragraph-properties fo:margin-top="0cm" fo:margin-bottom="0cm" loext:contextual-spacing="false" fo:line-height="150%" fo:hyphenation-ladder-count="no-limit"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writing-mode="lr-tb"/>
      <style:text-properties style:font-name="Arial2" fo:font-size="10pt" officeooo:paragraph-rsid="004daae9" fo:background-color="transparent" style:font-size-asian="10pt" style:font-size-complex="10pt" fo:hyphenate="false" fo:hyphenation-remain-char-count="2" fo:hyphenation-push-char-count="2"/>
    </style:style>
    <style:style style:name="P10" style:family="paragraph" style:parent-style-name="Text_20_body" style:master-page-name="">
      <style:paragraph-properties fo:margin-top="0cm" fo:margin-bottom="0cm" loext:contextual-spacing="false" fo:line-height="150%" fo:text-align="center" style:justify-single-word="false" fo:hyphenation-ladder-count="no-limit" style:page-number="auto" fo:break-before="page" style:writing-mode="lr-tb"/>
      <style:text-properties style:font-name="Arial2" fo:font-size="10pt" fo:language="es" fo:country="ES" fo:font-weight="bold" officeooo:paragraph-rsid="004daae9" style:font-size-asian="10pt" style:font-weight-asian="bold" style:font-size-complex="10pt" fo:hyphenate="false" fo:hyphenation-remain-char-count="2" fo:hyphenation-push-char-count="2"/>
    </style:style>
    <style:style style:name="P11"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12" style:family="paragraph" style:parent-style-name="Text_20_body">
      <style:paragraph-properties fo:margin-left="0.035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13"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rsid="00223170" officeooo:paragraph-rsid="004daae9" style:font-size-asian="10pt" style:font-name-complex="Calibri" style:font-size-complex="10pt" fo:hyphenate="false" fo:hyphenation-remain-char-count="2" fo:hyphenation-push-char-count="2"/>
    </style:style>
    <style:style style:name="P14"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fo:font-weight="bold" officeooo:paragraph-rsid="004daae9" style:font-size-asian="10pt" style:font-weight-asian="bold" style:font-name-complex="Calibri" style:font-size-complex="10pt" fo:hyphenate="false" fo:hyphenation-remain-char-count="2" fo:hyphenation-push-char-count="2"/>
    </style:style>
    <style:style style:name="P15"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paragraph-rsid="004daae9" fo:background-color="#ffff00" style:font-size-asian="10pt" style:font-name-complex="Calibri" style:font-size-complex="10pt" fo:hyphenate="false" fo:hyphenation-remain-char-count="2" fo:hyphenation-push-char-count="2"/>
    </style:style>
    <style:style style:name="P16"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fo:font-weight="normal" officeooo:paragraph-rsid="004daae9" style:font-size-asian="10pt" style:font-weight-asian="normal" style:font-size-complex="10pt" style:font-weight-complex="normal" fo:hyphenate="false" fo:hyphenation-remain-char-count="2" fo:hyphenation-push-char-count="2"/>
    </style:style>
    <style:style style:name="P17" style:family="paragraph" style:parent-style-name="Text_20_body">
      <style:paragraph-properties fo:margin-left="0.035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officeooo:paragraph-rsid="004daae9" style:font-size-asian="10pt" style:font-size-complex="10pt" fo:hyphenate="false" fo:hyphenation-remain-char-count="2" fo:hyphenation-push-char-count="2"/>
    </style:style>
    <style:style style:name="P18" style:family="paragraph" style:parent-style-name="Text_20_body">
      <style:paragraph-properties fo:margin-left="0.035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officeooo:paragraph-rsid="004daae9" style:font-size-asian="10pt" style:font-size-complex="10pt" fo:hyphenate="false" fo:hyphenation-remain-char-count="2" fo:hyphenation-push-char-count="2"/>
    </style:style>
    <style:style style:name="P19" style:family="paragraph" style:parent-style-name="Text_20_body">
      <style:paragraph-properties fo:margin-left="0.035cm" fo:margin-right="0.035cm" fo:margin-top="0cm" fo:margin-bottom="0cm" loext:contextual-spacing="false" fo:line-height="150%" fo:text-align="center" style:justify-single-word="false" fo:hyphenation-ladder-count="no-limit" fo:text-indent="0cm" style:auto-text-indent="false" fo:break-before="page" style:writing-mode="lr-tb"/>
      <style:text-properties style:font-name="Arial2" fo:font-size="10pt" fo:language="es" fo:country="ES" fo:font-weight="bold" officeooo:paragraph-rsid="004daae9" style:font-size-asian="10pt" style:font-weight-asian="bold" style:font-name-complex="Calibri" style:font-size-complex="10pt"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635cm" style:auto-text-indent="false"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22"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fo:color="#000000" style:text-outline="false" style:text-line-through-style="none" style:text-line-through-type="none" style:font-name="Arial2" fo:font-size="10pt" fo:language="es" fo:country="ES" fo:font-style="normal" fo:text-shadow="none" style:text-underline-style="none" fo:font-weight="normal" officeooo:rsid="0044d767" officeooo:paragraph-rsid="004daae9" style:font-size-asian="10pt" style:language-asian="es" style:country-asian="ES" style:font-style-asian="normal" style:font-weight-asian="normal" style:font-name-complex="Calibri" style:font-size-complex="10pt" style:language-complex="ar" style:country-complex="SA" style:text-emphasize="none" fo:hyphenate="false" fo:hyphenation-remain-char-count="2" fo:hyphenation-push-char-count="2"/>
    </style:style>
    <style:style style:name="P23"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24"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style:font-name="Arial2" fo:font-size="10pt" fo:language="es" fo:country="ES" fo:font-style="italic" officeooo:paragraph-rsid="004daae9" style:font-size-asian="10pt" style:font-style-asian="italic" style:font-name-complex="Calibri" style:font-size-complex="10pt" fo:hyphenate="false" fo:hyphenation-remain-char-count="2" fo:hyphenation-push-char-count="2"/>
    </style:style>
    <style:style style:name="P25" style:family="paragraph" style:parent-style-name="Text_20_body">
      <style:paragraph-properties fo:margin-left="0cm" fo:margin-right="0.035cm" fo:margin-top="0cm" fo:margin-bottom="0cm" loext:contextual-spacing="false" fo:line-height="150%" fo:text-align="justify" style:justify-single-word="false" fo:hyphenation-ladder-count="no-limit" fo:text-indent="0cm" style:auto-text-indent="false" style:writing-mode="lr-tb"/>
      <style:text-properties style:font-name="Arial2" fo:font-size="10pt" officeooo:paragraph-rsid="004daae9" style:font-size-asian="10pt" style:font-size-complex="10pt"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501cm" style:auto-text-indent="false" style:writing-mode="lr-tb"/>
      <style:text-properties style:font-name="Arial2" fo:font-size="10pt" officeooo:paragraph-rsid="004daae9" style:font-size-asian="10pt" style:font-size-complex="10pt"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501cm" style:auto-text-indent="false"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true" style:writing-mode="lr-tb"/>
      <style:text-properties fo:color="#000000" style:text-outline="false" style:text-line-through-style="none" style:text-line-through-type="none" style:font-name="Arial2" fo:font-size="10pt" fo:language="es" fo:country="ES" fo:font-style="normal" fo:text-shadow="none" style:text-underline-style="none" fo:font-weight="normal" officeooo:rsid="0056a61f" officeooo:paragraph-rsid="0056a61f" style:font-size-asian="10pt" style:language-asian="zh" style:country-asian="CN" style:font-style-asian="normal" style:font-weight-asian="normal" style:font-size-complex="10pt" style:language-complex="hi" style:country-complex="IN" style:text-emphasize="none" fo:hyphenate="false" fo:hyphenation-remain-char-count="2" fo:hyphenation-push-char-count="2"/>
    </style:style>
    <style:style style:name="P29" style:family="paragraph" style:parent-style-name="Text_20_body" style:list-style-name="WW8Num2">
      <style:paragraph-properties fo:margin-top="0cm" fo:margin-bottom="0cm" loext:contextual-spacing="false" fo:line-height="150%" fo:text-align="justify" style:justify-single-word="false" fo:hyphenation-ladder-count="no-limit" style:writing-mode="lr-tb"/>
      <style:text-properties style:font-name="Arial2" fo:font-size="10pt" fo:language="es" fo:country="ES" officeooo:paragraph-rsid="004daae9" style:font-size-asian="10pt" style:font-name-complex="Calibri" style:font-size-complex="10pt" fo:hyphenate="false" fo:hyphenation-remain-char-count="2" fo:hyphenation-push-char-count="2"/>
    </style:style>
    <style:style style:name="P30" style:family="paragraph" style:parent-style-name="Text_20_body">
      <style:paragraph-properties fo:margin-left="0cm" fo:margin-right="0.035cm" fo:margin-top="0cm" fo:margin-bottom="0cm" loext:contextual-spacing="false" fo:line-height="150%" fo:text-align="center" style:justify-single-word="false" fo:hyphenation-ladder-count="no-limit" fo:text-indent="0cm" style:auto-text-indent="false" style:writing-mode="lr-tb"/>
      <style:text-properties fo:color="#000000" style:text-outline="false" style:text-line-through-style="none" style:text-line-through-type="none" style:font-name="Arial2" fo:font-size="10pt" fo:language="es" fo:country="ES" fo:font-style="normal" fo:text-shadow="none" style:text-underline-style="none" fo:font-weight="normal" officeooo:rsid="0056a61f" officeooo:paragraph-rsid="004daae9" style:font-size-asian="10pt" style:language-asian="zh" style:country-asian="CN" style:font-style-asian="normal" style:font-weight-asian="normal" style:font-size-complex="10pt" style:language-complex="hi" style:country-complex="IN" style:text-emphasize="none" fo:hyphenate="false" fo:hyphenation-remain-char-count="2" fo:hyphenation-push-char-count="2"/>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000000" style:text-underline-style="none"/>
    </style:style>
    <style:style style:name="T4" style:family="text">
      <style:text-properties fo:language="es" fo:country="ES" fo:font-weight="bold" style:font-weight-asian="bold" style:font-name-complex="Calibri"/>
    </style:style>
    <style:style style:name="T5" style:family="text">
      <style:text-properties fo:language="es" fo:country="ES" fo:font-weight="bold" officeooo:rsid="00113bf4" style:font-weight-asian="bold" style:font-name-complex="Calibri"/>
    </style:style>
    <style:style style:name="T6" style:family="text">
      <style:text-properties fo:language="es" fo:country="ES" style:font-name-complex="Calibri"/>
    </style:style>
    <style:style style:name="T7" style:family="text">
      <style:text-properties fo:language="es" fo:country="ES" officeooo:rsid="0013e26f" style:font-name-complex="Calibri"/>
    </style:style>
    <style:style style:name="T8" style:family="text">
      <style:text-properties fo:language="es" fo:country="ES" officeooo:rsid="00159234" style:font-name-complex="Calibri"/>
    </style:style>
    <style:style style:name="T9" style:family="text">
      <style:text-properties fo:language="es" fo:country="ES" officeooo:rsid="001718bd" style:font-name-complex="Calibri"/>
    </style:style>
    <style:style style:name="T10" style:family="text">
      <style:text-properties fo:language="es" fo:country="ES" officeooo:rsid="00223170" style:font-name-complex="Calibri"/>
    </style:style>
    <style:style style:name="T11" style:family="text">
      <style:text-properties fo:language="es" fo:country="ES" officeooo:rsid="002101f3" style:font-name-complex="Calibri"/>
    </style:style>
    <style:style style:name="T12" style:family="text">
      <style:text-properties fo:language="es" fo:country="ES" style:font-name-asian="Calibri" style:font-name-complex="Calibri"/>
    </style:style>
    <style:style style:name="T13" style:family="text">
      <style:text-properties fo:language="es" fo:country="ES" officeooo:rsid="00223170" style:font-name-asian="Calibri" style:font-name-complex="Calibri"/>
    </style:style>
    <style:style style:name="T14" style:family="text">
      <style:text-properties fo:language="es" fo:country="ES" fo:background-color="transparent" loext:char-shading-value="0" style:font-name-complex="Calibri"/>
    </style:style>
    <style:style style:name="T15" style:family="text">
      <style:text-properties fo:language="es" fo:country="ES" style:text-underline-style="solid" style:text-underline-width="auto" style:text-underline-color="font-color" style:font-name-complex="Calibri"/>
    </style:style>
    <style:style style:name="T16" style:family="text">
      <style:text-properties fo:font-variant="normal" fo:text-transform="none" fo:language="es" fo:country="ES" style:font-name-complex="Calibri"/>
    </style:style>
    <style:style style:name="T17" style:family="text">
      <style:text-properties fo:font-variant="normal" fo:text-transform="none" fo:language="es" fo:country="ES" officeooo:rsid="002101f3" style:font-name-complex="Calibri"/>
    </style:style>
    <style:style style:name="T18" style:family="text">
      <style:text-properties fo:font-variant="normal" fo:text-transform="none" fo:language="es" fo:country="ES" fo:font-weight="normal" officeooo:rsid="002101f3" style:font-weight-asian="normal" style:font-name-complex="Calibri" style:font-weight-complex="normal"/>
    </style:style>
    <style:style style:name="T19" style:family="text">
      <style:text-properties fo:background-color="transparent" loext:char-shading-value="0"/>
    </style:style>
    <style:style style:name="T20" style:family="text">
      <style:text-properties officeooo:rsid="00159234" fo:background-color="transparent" loext:char-shading-value="0"/>
    </style:style>
    <style:style style:name="T21" style:family="text">
      <style:text-properties officeooo:rsid="001bb4f5" fo:background-color="transparent" loext:char-shading-value="0"/>
    </style:style>
    <style:style style:name="T22" style:family="text">
      <style:text-properties officeooo:rsid="002101f3"/>
    </style:style>
    <style:style style:name="T23" style:family="text">
      <style:text-properties officeooo:rsid="002259b3"/>
    </style:style>
    <style:style style:name="T24" style:family="text">
      <style:text-properties style:font-name-complex="Calibri"/>
    </style:style>
    <style:style style:name="T25" style:family="text">
      <style:text-properties officeooo:rsid="001efafe" style:font-name-complex="Calibri"/>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4">BASES PARA LA CONCESIÓN DE <text:s/></text:span><text:span text:style-name="T25">UNA BECA PARA PERSONAS CON DISCAPACIDAD </text:span><text:span text:style-name="T24">POR EL AYUNTAMIENTO DE BORRIOL DE ACUERDO</text:span></text:p>
      <text:p text:style-name="P5"><text:span text:style-name="T4">CON EL PLAN 135 CASTELLÓN 201</text:span><text:span text:style-name="T5">9</text:span></text:p>
      <text:p text:style-name="P11"/>
      <text:p text:style-name="P14"><text:tab/>BASE PRIMERA. Objeto y número de becas.</text:p>
      <text:p text:style-name="P16"><text:span text:style-name="T6"><text:tab/>Podrá solicitar la beca </text:span><text:span text:style-name="T11">cualquier</text:span><text:span text:style-name="T6"> </text:span><text:span text:style-name="T11">persona</text:span><text:span text:style-name="T6"> que cuente con un certificado de discapacidad igual o superior al 33% y que </text:span><text:span text:style-name="T11">no le impida trabajar como auxiliar administrativo.</text:span></text:p>
      <text:p text:style-name="P11"><text:tab/>Las becas objeto de las presentes bases consistirán en realizar trabajos de auxiliar administrativo en las oficinas del Ayuntamiento de Borriol siendo los objetivos formativos los siguientes:</text:p>
      <text:list xml:id="list2646409195" text:style-name="WW8Num2">
        <text:list-item>
          <text:p text:style-name="P29">Identificar, atender, orientar e informar a terceros de acuerdo con las normas y procedimientos establecidos, con eficacia, eficiencia y diligencia de servicio, transmitiendo la mejor imagen de la empresa. </text:p>
        </text:list-item>
        <text:list-item>
          <text:p text:style-name="P29">Aplicar el tratamiento requerido a la documentación en cada fase del proceso administrativo asignada a su nivel, en el plazo y con la presentación adecuada.</text:p>
        </text:list-item>
        <text:list-item>
          <text:p text:style-name="P29">Cumplir cualquier actividad o tarea relacionada con la gestión administrativa con responsabilidad profesional, demostrando una actitud de superación y respeto. </text:p>
        </text:list-item>
      </text:list>
      <text:p text:style-name="P20">Actividades a realizar:</text:p>
      <text:p text:style-name="P20">1.- Información y atención a terceros, tanto telefónica como presencial ante cualquier solicitud, demanda, requerimiento o consulta.</text:p>
      <text:p text:style-name="P20">2.- Identificación de los diversos itinerarios departamentales por los que circula la información, tanto la procedente del exterior como la generada en la propia Administración y reconocimiento de los destinatarios de la misma.</text:p>
      <text:p text:style-name="P20">3.- Utilización de los medios y equipos de oficina y fuentes disponibles en la transmisión y canalización de la información.</text:p>
      <text:p text:style-name="P20">4.- Información con claridad, rapidez y exactitud, transmitiendo la mejor imagen del Ayuntamiento con un trato diligente y cortés.</text:p>
      <text:p text:style-name="P20">5.- Aplicación de criterios de prioridad, confidencialidad y acceso establecidos ante la información que se debe transmitir.</text:p>
      <text:p text:style-name="P20">6.- Confección y cumplimentación de la documentación e información en cada fase del proceso administrativo.</text:p>
      <text:p text:style-name="P20">7.- Utilización de los medios y equipos de oficina en la realización de documentos e impresos.</text:p>
      <text:p text:style-name="P20">8.- Aplicación de los sistemas de clasificación, registro y archivo establecidos.</text:p>
      <text:p text:style-name="P20">9.- Recepción, codificación, verificación y archivo de documentos e información recibida y emitida.</text:p>
      <text:p text:style-name="P20">10.- Registro de las entradas y salidas de correspondencia, personas y llamadas.</text:p>
      <text:p text:style-name="P20"><text:soft-page-break/>11.- Utilización de los medios y equipos adecuados.</text:p>
      <text:p text:style-name="P20">12.- Aplicación de los sistemas de seguridad y protección de la información y documentación establecidos.</text:p>
      <text:p text:style-name="P20">13.- Aplicación de criterios de correcto cumplimiento dentro del organigrama del Ayuntamiento y del equipo de trabajo.</text:p>
      <text:p text:style-name="P20">14.- Colaboración en la organización  en lo que a trabajos de auxilio se refiere.</text:p>
      <text:p text:style-name="P11"> </text:p>
      <text:p text:style-name="P14"><text:tab/>BASE SEGUNDA. Dotación, pago y duración de las becas.</text:p>
      <text:p text:style-name="P11"><text:tab/><text:span text:style-name="T22">La</text:span> becas está dotada con un importe de 500 euros brutos mensuales a abonar en periodos vencidos. En aquellos supuestos que impliquen un periodo inferior al mes natural, será la parte proporcional correspondiente.</text:p>
      <text:p text:style-name="P11"><text:tab/>La duración máxima de la beca será de <text:span text:style-name="T22">2</text:span> meses.</text:p>
      <text:p text:style-name="P11"><text:tab/>El periodo de disfrute de la beca se prevé <text:s/>durante los meses de julio, agosto, septiembre..</text:p>
      <text:p text:style-name="P11"><text:tab/>La dedicación del destinatario de la beca deberá ser realizada siguiendo las instrucciones del tutor designado al respecto y el horario será d<text:span text:style-name="T19">e 9 h a 14 h (25 horas semanales).</text:span></text:p>
      <text:p text:style-name="P11"> </text:p>
      <text:p text:style-name="P14"><text:tab/>BASE TERCERA. Requisitos de los aspirantes.</text:p>
      <text:p text:style-name="P17"><text:span text:style-name="T12"><text:tab/></text:span><text:span text:style-name="T6">Para poder participar en la convocatoria es necesario que los aspirantes reúnan los requisitos que se detallan. Todos y cada uno de éstos deberán reunirse por los aspirantes interesados con referencia a la fecha de expiración del plazo para la presentación de solicitudes:</text:span></text:p>
      <text:p text:style-name="P17"><text:span text:style-name="T6"><text:tab/>a)</text:span><text:span text:style-name="T16">  </text:span><text:span text:style-name="T6">Tener nacionalidad española, sin perjuicio de los dispuesto en el artículo 57 del Texto Refundido de la Ley del Estatuto Básico del Empleado Público.</text:span></text:p>
      <text:p text:style-name="P17"><text:span text:style-name="T6"><text:tab/>b)</text:span><text:span text:style-name="T16">  </text:span><text:span text:style-name="T6">Tener 18 años cumplidos a la finalización del plazo de presentación de instancias.</text:span></text:p>
      <text:p text:style-name="P17"><text:span text:style-name="T6"><text:tab/>c)</text:span><text:span text:style-name="T16">  </text:span><text:span text:style-name="T6">Poseer la vecindad administrativa en el municipio de Borriol (requisito que debe cumplirse con anterioridad a la fecha de publicación de las bases publicadas por la Diputación Provincial de Castellón.- BOP nº 11 de 2</text:span><text:span text:style-name="T7">4</text:span><text:span text:style-name="T6"> de enero de 201</text:span><text:span text:style-name="T7">9</text:span><text:span text:style-name="T6">).</text:span></text:p>
      <text:p text:style-name="P17"><text:span text:style-name="T6"><text:tab/>d)</text:span><text:span text:style-name="T16"> </text:span><text:span text:style-name="T17">Poseer </text:span><text:span text:style-name="T18">un certificado de discapacidad igual o superior al 33% y que no le impida trabajar como auxiliar administrativo.</text:span></text:p>
      <text:p text:style-name="P17"><text:span text:style-name="T6"><text:tab/>e)</text:span><text:span text:style-name="T16">  </text:span><text:span text:style-name="T6">No estar disfrutando de otra beca o ayuda de la misma o análoga finalidad, así como no desarrollar una actividad laboral durante el período de disfrute de la beca.</text:span></text:p>
      <text:p text:style-name="P17"><text:span text:style-name="T6"><text:tab/>f)</text:span><text:span text:style-name="T16">  </text:span><text:span text:style-name="T6">No encontrarse incurso en ninguna de las circunstancias recogidas en el artículo 13.2 de la Ley 38/2003, de 17 de noviembre, General de Subvenciones.</text:span></text:p>
      <text:p text:style-name="P11"> </text:p>
      <text:p text:style-name="P14"><text:soft-page-break/><text:tab/>BASE CUARTA. Plazo y lugar de presentación de solicitudes, y documentación a aportar junto a las mismas.</text:p>
      <text:p text:style-name="P11"><text:tab/><text:span text:style-name="T19">El plazo de presentación de solicitudes será <text:s/>de </text:span><text:span text:style-name="T20">5</text:span><text:span text:style-name="T19"> días hábiles a contar desde el día siguiente hábil a la publicación de estas Bases en el </text:span><text:span text:style-name="T21">Tablón de Anuncios de la sede electrónica.</text:span></text:p>
      <text:p text:style-name="P11"><text:tab/>Las solicitudes, presentadas en el modelo de solicitud que se incluye como Anexo I, se presentarán en el registro de este Ayuntamiento sito en la plaza de La Fuente, 17 de Borriol. A las solicitudes deberán acompañarse los justificantes de los requisitos enumerados en la base tercera y los méritos que se alegan.</text:p>
      <text:p text:style-name="P11"><text:tab/>Para acreditar los requisitos mencionados, los aspirantes tendrán que entregar la siguiente documentación:</text:p>
      <text:p text:style-name="P11"><text:tab/>- Fotocopia del DNI o documentación acreditativa equivalente.</text:p>
      <text:p text:style-name="P21"><text:tab/>- <text:span text:style-name="T22">Certificado acreditativo de la discapacidad.</text:span></text:p>
      <text:p text:style-name="P11"><text:tab/>- Declaración que acredite que cumple con los requisitos establecidos en la base tercera (se incluye en el modelo de instancia).</text:p>
      <text:p text:style-name="P15"> </text:p>
      <text:p text:style-name="P14"><text:tab/>BASE QUINTA. Selección de los aspirantes. Criterios de Baremación.</text:p>
      <text:p text:style-name="P11"><text:tab/>Se seleccionará a aquel aspirante que tenga la máxima puntuación por cada una de las becas ofertadas, quedándose el resto, en reserva.</text:p>
      <text:p text:style-name="P11">Criterios:</text:p>
      <text:p text:style-name="P17"><text:span text:style-name="T6">           </text:span><text:span text:style-name="T12"> </text:span><text:span text:style-name="T6">1.- No haber disfrutado de beca en el marco de este programa en las ediciones anteriores: 2 punto.</text:span></text:p>
      <text:p text:style-name="P17"><text:span text:style-name="T6">           </text:span><text:span text:style-name="T12"> </text:span><text:span text:style-name="T6">2.- Titulaciones que se estén cursando, hasta un máximo de 5 puntos, de conformidad el siguiente baremo: </text:span></text:p>
      <text:p text:style-name="P6"><text:span text:style-name="T6">           </text:span><text:span text:style-name="T12"> </text:span><text:span text:style-name="T6">Por estar cursando el Bachiller, FP1, Técnico Medio o equivalente: 1 punto. </text:span></text:p>
      <text:p text:style-name="P6"><text:span text:style-name="T6">           </text:span><text:span text:style-name="T12"> </text:span><text:span text:style-name="T6">Por estar cursando Técnico Superior de FP2 : 2 puntos. </text:span></text:p>
      <text:p text:style-name="P6"><text:span text:style-name="T6">           </text:span><text:span text:style-name="T12"> </text:span><text:span text:style-name="T6">Por estar cursando un título de grado universitario o </text:span><text:span text:style-name="T8">l</text:span><text:span text:style-name="T6">icenciatura: </text:span><text:span text:style-name="T8">4</text:span><text:span text:style-name="T6"> puntos. </text:span></text:p>
      <text:p text:style-name="P9"><text:span text:style-name="T6">           </text:span><text:span text:style-name="T12"> </text:span><text:span text:style-name="T6">Por estar cursando un título </text:span><text:span text:style-name="T9">de postgrado o</text:span><text:span text:style-name="T6"> </text:span><text:span text:style-name="T8">máter universitario</text:span><text:span text:style-name="T6">: </text:span><text:span text:style-name="T8">5</text:span><text:span text:style-name="T6"> puntos. </text:span></text:p>
      <text:p text:style-name="P6"><text:span text:style-name="T6">           </text:span><text:span text:style-name="T12"> </text:span><text:span text:style-name="T6">La calificación de este apartado será como máximo de 5 puntos, por consiguiente las titulaciones no se computarán acumuladamente, sino que se computará la que acredite mayor conocimiento</text:span></text:p>
      <text:p text:style-name="P17"><text:span text:style-name="T6">           </text:span><text:span text:style-name="T12"> </text:span><text:span text:style-name="T6">3.- Conocimiento del valenciano (siempre que sean acreditados por título oficial de la Junta Qualificadora de Coneixements de Valencià, CIEACOVA o  Escuela Oficial de Idiomas .</text:span></text:p>
      <text:p text:style-name="P17"><text:span text:style-name="T12"><text:s/></text:span><text:span text:style-name="T6">Se tendrá en cuenta sólo el de nivel más alto).</text:span></text:p>
      <text:p text:style-name="P11">- Certificado de conocimiento orales / A1-A2: 2 puntos.</text:p>
      <text:p text:style-name="P17"><text:span text:style-name="T6">- Certificado de grado elemental / B1-B2: 4 punto</text:span><text:span text:style-name="T10">s</text:span><text:span text:style-name="T6">.</text:span></text:p>
      <text:p text:style-name="P11">- Certificado de grado medio / C1: 7 puntos.</text:p>
      <text:p text:style-name="P11"><text:soft-page-break/>- Certificado de grado superior/C2: 10 puntos.</text:p>
      <text:p text:style-name="P17"><text:span text:style-name="T6">           </text:span><text:span text:style-name="T12"> </text:span><text:span text:style-name="T13">4</text:span><text:span text:style-name="T6">.- Conocimiento de idiomas extranjeros. – Se calificará cada nivel superado (A1, A2, B1, B2, C1 y C2) atendiendo al Marco Común Europeo de Referencia (MCER) acreditado mediante los títulos oficiales de la Escuela Oficial de Idiomas (EOI) o cualquier institución que homologue los mismos.</text:span></text:p>
      <text:p text:style-name="P11">- Certificado de conocimiento orales / A1-A2: 2 puntos.</text:p>
      <text:p text:style-name="P17"><text:span text:style-name="T6">- Certificado de grado elemental / B1-B2: 4 punto</text:span><text:span text:style-name="T10">s</text:span><text:span text:style-name="T6">.</text:span></text:p>
      <text:p text:style-name="P11">- Certificado de grado medio / C1: 7 puntos.</text:p>
      <text:p text:style-name="P13">- Certificado de grado superior/C2: 10 puntos.</text:p>
      <text:p text:style-name="P17"><text:span text:style-name="T6"><text:tab/></text:span><text:span text:style-name="T10">5</text:span><text:span text:style-name="T6">.- Se procederá a realizar una entrevista sobre los méritos presentados y adecuación del puesto a desempeñar; máximo 5 puntos.</text:span></text:p>
      <text:p text:style-name="P11"> </text:p>
      <text:p text:style-name="P14"><text:tab/>BASE SEXTA. Comisión Evaluadora, concesión y seguimiento de las becas.</text:p>
      <text:p text:style-name="P11"><text:tab/>Para el examen de las solicitudes de becas el alcalde-presidente designará los integrantes de la Comisión Evaluadora que estará formada por los siguiente miembros:</text:p>
      <text:p text:style-name="P11"><text:tab/>- Presidente.</text:p>
      <text:p text:style-name="P11"><text:tab/>- Dos vocales (uno de ellos actuará como secretario).</text:p>
      <text:p text:style-name="P11"><text:tab/>La Comisión Evaluadora tendrá facultades para realizar, por medio de sus miembros, cuantas comprobaciones estime necesarias para la mejor calificación de los méritos aducidos.</text:p>
      <text:p text:style-name="P7"><text:tab/>Los aspirantes serán convocados para la entrevista en llamamiento único, salvo los casos de fuerza mayor debidamente justificados. La falta de presentación de un aspirante en el momento de ser llamado, determinará automáticamente el decaimiento de su derecho a participar en la entrevista.</text:p>
      <text:p text:style-name="P11"><text:tab/>Una vez finalizado el correspondiente estudio de los expedientes de cada uno de los aspirantes, la Comisión formulará propuesta de adjudicación de las becas, elevándola al órgano municipal competente para su aprobación.</text:p>
      <text:p text:style-name="P11"><text:tab/>La resolución de concesión puede declarar desierta la cobertura de la beca, si el perfil de los solicitantes no se adecuan a las características concretas necesarias para el correcto desarrollo de la misma.</text:p>
      <text:p text:style-name="P11"><text:tab/>La entidad local nombrará uno o varios tutores que realizarán el seguimiento, coordinación y ordenarán la actividad de formación del personal becario y el tiempo de dedicación a dichas actividades.</text:p>
      <text:p text:style-name="P11"> </text:p>
      <text:p text:style-name="P14"><text:tab/>BASE SÉPTIMA. Derechos y obligaciones de los becarios, e incidencias.</text:p>
      <text:p text:style-name="P11"><text:tab/>1. Estas becas son incompatibles con el disfrute de cualquier otra beca, ayuda de similar o análoga finalidad, o actividad laboral regular. La infracción de esta regla autoriza a la corporación municipal a cancelar el disfrute de la beca.</text:p>
      <text:p text:style-name="P11"><text:soft-page-break/><text:tab/>2. La participación de los becarios en este programa de formación tiene carácter formativo, sin que esta actividad constituya en ningún momento una relación laboral entre los becarios y esta entidad local.</text:p>
      <text:p text:style-name="P11"><text:tab/>3. Al personal becario, como perceptor de subvenciones públicas, le resultará de aplicación las obligaciones recogidas en el artículo 14 de la Ley General de Subvenciones.</text:p>
      <text:p text:style-name="P11"><text:tab/>4. Son obligaciones de los becarios:</text:p>
      <text:p text:style-name="P11"><text:tab/>4.1.- Desarrollar sus actividades en las dependencias municipales que le sean indicadas por su tutor.</text:p>
      <text:p text:style-name="P11"><text:tab/>4.2.- Tener la dedicación que se establece en las bases de estas becas, que deberán ser realizadas siguiendo las indicaciones del tutor o tutora.</text:p>
      <text:p text:style-name="P11"><text:tab/>4.3.- Realizar las actividades y cumplir los objetivos marcados por el tutor.</text:p>
      <text:p text:style-name="P11"><text:tab/>4.4.- Elaborar memoria de actividades que deberá ser aprobada por el tutor.</text:p>
      <text:p text:style-name="P17"><text:span text:style-name="T6"><text:tab/>4.5. Los tutores o tutoras ordenarán las actividades de formación del personal becario y organizarán el tiempo de dedicación a dichas actividades, las cuales deber</text:span><text:span text:style-name="T14">án r</text:span><text:span text:style-name="T6">ealizarse atendiendo al régimen de funcionamiento del centro donde se realice la beca.</text:span></text:p>
      <text:p text:style-name="P11"><text:tab/>4.6. El incumplimiento sin causa justificada de las condiciones establecidas en la presente convocatoria podrá dejar sin efecto la concesión de la beca, debiendo proceder al reintegro, en su caso, de las cantidades percibidas hasta el momento.</text:p>
      <text:p text:style-name="P11"><text:tab/>4.7. Ante las renuncias, bajas o finalización del periodo de vigencia, se procederá a cubrir la beca por el tiempo restante, según el orden de puntuación que haya resultado del proceso de selección.</text:p>
      <text:p text:style-name="P11"> </text:p>
      <text:p text:style-name="P17"><text:span text:style-name="T4"><text:tab/>BASE OCTAVA. Presupuesto</text:span><text:span text:style-name="T6">.</text:span></text:p>
      <text:p text:style-name="P11"><text:tab/>El presupuesto de gastos de la presente convocatoria se financiará con cargo al presupuesto de gastos de la corporación.</text:p>
      <text:p text:style-name="P11"/>
      <text:p text:style-name="P23">En Borriol, a (fecha al margen).</text:p>
      <text:p text:style-name="P30">El alcalde,</text:p>
      <text:p text:style-name="P28">J. Silverio Tena Sánchez.</text:p>
      <text:p text:style-name="P24">Documento firmado electrónicamente</text:p>
      <text:p text:style-name="P19">ANEXO </text:p>
      <text:p text:style-name="P8"> </text:p>
      <text:p text:style-name="P11">INSCRIPCIÓN PARA LA PARTICIPACIÓN A LAS BECAS <text:span text:style-name="T23">PARA PERSONAS CON DISCAPACIDAD</text:span></text:p>
      <text:p text:style-name="P11">Datos identificativos:</text:p>
      <text:p text:style-name="P25"><text:span text:style-name="T6">Apellidos</text:span><text:span text:style-name="T15">                                                           </text:span><text:span text:style-name="T6">Nombre            </text:span><text:span text:style-name="T15">                                               </text:span></text:p>
      <text:p text:style-name="P17"><text:span text:style-name="T6">NIF/NIE</text:span><text:span text:style-name="T15">                        </text:span><text:span text:style-name="T6">Fecha de nacimiento</text:span><text:span text:style-name="T15">    </text:span></text:p>
      <text:p text:style-name="P11"/>
      <text:p text:style-name="P11">Dirección:</text:p>
      <text:p text:style-name="P17"><text:span text:style-name="T6">Población</text:span><text:span text:style-name="T15">                                            </text:span><text:span text:style-name="T6"><text:s/></text:span></text:p>
      <text:p text:style-name="P11"/>
      <text:p text:style-name="P11">Contacto.</text:p>
      <text:p text:style-name="P17"><text:span text:style-name="T6">Teléfonos</text:span><text:span text:style-name="T15">                                                        </text:span><text:span text:style-name="T6">Fax</text:span><text:span text:style-name="T15">                              </text:span></text:p>
      <text:p text:style-name="P17"><text:span text:style-name="T6">Correo Electrónico</text:span><text:span text:style-name="T15">                   </text:span><text:span text:style-name="T6">            </text:span></text:p>
      <text:p text:style-name="P11"/>
      <text:p text:style-name="P11">Estudios que acredita:.</text:p>
      <text:p text:style-name="P17"><text:span text:style-name="T6">Familia Profesional / Titulación </text:span><text:span text:style-name="T15">                                                                                  </text:span></text:p>
      <text:p text:style-name="P11">Curso</text:p>
      <text:p text:style-name="P11">El abajo firmante manifiesta su voluntad de participar en la convocatoria de concesión de becas de formación y DECLARA responsablemente:</text:p>
      <text:p text:style-name="P17"><text:span text:style-name="T6"><text:tab/>a)</text:span><text:span text:style-name="T16">      </text:span><text:span text:style-name="T6">Tener nacionalidad española, sin perjuicio de los dispuesto en el artículo 57 del Texto Refundido de la Ley del Estatuto Básico del Empleado Público.</text:span></text:p>
      <text:p text:style-name="P26"><text:span text:style-name="T6"><text:tab/>b)</text:span><text:span text:style-name="T16">      </text:span><text:span text:style-name="T6">Tener 18 años cumplidos a la finalización del plazo de presentación de instancias.</text:span></text:p>
      <text:p text:style-name="P26"><text:span text:style-name="T6"><text:tab/>c)</text:span><text:span text:style-name="T16">      </text:span><text:span text:style-name="T6">Poseer la vecindad administrativa en el municipio de Borriol (requisito que debe cumplirse con anterioridad a la fecha de publicación de las bases publicadas por la Diputación Provincial de Castellón.- BOP nº 11 <text:s/>de 2</text:span><text:span text:style-name="T9">4</text:span><text:span text:style-name="T6"> de enero de 201</text:span><text:span text:style-name="T9">9</text:span><text:span text:style-name="T6">).</text:span></text:p>
      <text:p text:style-name="P26"><text:span text:style-name="T6"><text:tab/>d)</text:span><text:span text:style-name="T16">    </text:span><text:span text:style-name="T17">Poseer </text:span><text:span text:style-name="T18">un certificado de discapacidad igual o superior al 33% y que no le impida trabajar como auxiliar administrativo.</text:span></text:p>
      <text:p text:style-name="P26"><text:span text:style-name="T6"><text:tab/>e)</text:span><text:span text:style-name="T16">      </text:span><text:span text:style-name="T6">No estar disfrutando de otra beca o ayuda de la misma o análoga finalidad, así como no desarrollar una actividad laboral durante el período de disfrute de la beca.</text:span></text:p>
      <text:p text:style-name="P26"><text:span text:style-name="T6"><text:tab/>f)</text:span><text:span text:style-name="T16">       </text:span><text:span text:style-name="T6">No encontrarse incurso en ninguna de las circunstancias recogidas en el artículo 13.2 de la Ley 38/2003, de 17 de noviembre, General de Subvenciones.</text:span></text:p>
      <text:p text:style-name="P26"><text:span text:style-name="T6"><text:tab/>g)</text:span><text:span text:style-name="T16">      </text:span><text:span text:style-name="T6">Que mantendrá estas condiciones durante toda la beca.</text:span></text:p>
      <text:p text:style-name="P26"><text:span text:style-name="T6"><text:tab/>h)</text:span><text:span text:style-name="T16">      </text:span><text:span text:style-name="T6">El Solicitante manifiesta consentir que sus datos sean incluidos en la Base de Datos del Departamento de Juventud de la Excma. Diputación de Castellón.</text:span></text:p>
      <text:p text:style-name="P27">Se acompaña fotocopia de los siguientes documentos: </text:p>
      <text:p text:style-name="P11">- NIF/NIE. </text:p>
      <text:p text:style-name="P11"><text:soft-page-break/>- Volante de empadronamiento.</text:p>
      <text:p text:style-name="P11">- Documentación acreditativa de cursar enseñanzas oficiales.</text:p>
      <text:p text:style-name="P11">- Fotocopia de los documentos que acrediten los méritos. </text:p>
      <text:p text:style-name="P11">- .............................................</text:p>
      <text:p text:style-name="P18"><text:span text:style-name="T6">En Borriol, a </text:span><text:span text:style-name="T15">                                       </text:span><text:span text:style-name="T6"> de 201</text:span><text:span text:style-name="T9">9</text:span><text:span text:style-name="T6">.</text:span></text:p>
      <text:p text:style-name="P12">Fdo.:                                                   .</text:p>
      <text:p text:style-name="P7"><text:tab/>De acuerdo con lo dispuesto en el art. 5 de la Ley 15/1999, de Protección de Datos de Carácter Personal, le informamos que la entrega de la presente solicitud supone la aceptación expresa de que sus datos sean incorporados a un fichero automatizado cuyo responsable es el Ayuntamiento de Borriol, quien podrá utilizarlos con fines informativos con destino a ciudadanos y fines propios de la Administración. Le informamos que podrá ejercitar sus derechos de acceso a la rectificación y cancelación mediante escrito acompañado por una fotocopia del NIF/NIE, dirigido al Ayuntamiento de Borriol, Plaza la Fuente, 17. 12190 Borriol.</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Calibri3" svg:font-family="Calibri, sans-serif"/>
    <style:font-face style:name="OpenSymbol1" svg:font-family="OpenSymbol, 'Arial Unicode MS'"/>
    <style:font-face style:name="Tahoma2"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3"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Calibri1" fo:font-family="Calibri" style:font-family-generic="roman" style:font-pitch="variable" fo:font-size="10pt" fo:language="es" fo:country="ES" fo:font-weight="bold" style:font-size-asian="10pt" style:font-weight-asian="bold" style:font-weight-complex="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000000"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6"><draw:image xlink:href="Pictures/10000000000002A7000001A20869D2D547A5D555.jpg" xlink:type="simple" xlink:show="embed" xlink:actuate="onLoad" loext:mime-type="image/jpeg"/></draw:frame></text:p>
        <text:p text:style-name="MP1"/>
        <text:p text:style-name="MP1"/>
        <text:p text:style-name="MP1"/>
        <text:p text:style-name="MP1"/>
      </style:header>
      <style:footer>
        <text:p text:style-name="MP2"/>
        <text:p text:style-name="MP3"><text:span text:style-name="MT1">Pl. de </text:span><text:span text:style-name="MT2">L</text:span><text:span text:style-name="MT1">a Font, 17, Borriol. 12190 </text:span><text:span text:style-name="MT2">(</text:span><text:span text:style-name="MT1">Castelló</text:span><text:span text:style-name="MT2">)</text:span></text:p>
        <text:p text:style-name="MP2"><text:s/>Tel. 964 321 461 / Fax: 964 321 401</text:p>
        <text:p text:style-name="MP4">www.borriol.es / <text:a xlink:type="simple" xlink:href="mailto:alcaldia@borriol.es" text:style-name="Internet_20_link" text:visited-style-name="Visited_20_Internet_20_Link"><text:span text:style-name="MT3">alcaldia@borriol.es</text:span></text:a></text:p>
        <text:p text:style-name="MP4"/>
        <text:p text:style-name="MP4"/>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ye</meta:initial-creator>
    <meta:editing-cycles>53</meta:editing-cycles>
    <meta:print-date>2017-03-09T10:53:50.389000000</meta:print-date>
    <meta:creation-date>2016-04-13T14:06:00</meta:creation-date>
    <dc:date>2019-05-03T13:44:01.053000000</dc:date>
    <meta:editing-duration>PT4H50M11S</meta:editing-duration>
    <meta:generator>LibreOffice/6.0.2.1$Windows_X86_64 LibreOffice_project/f7f06a8f319e4b62f9bc5095aa112a65d2f3ac89</meta:generator>
    <dc:title>	ELENA  CERVERA ESCUDER, funcionaria del Ayuntamiento de Borriol,solicita</dc:title>
    <meta:document-statistic meta:table-count="0" meta:image-count="1" meta:object-count="0" meta:page-count="7" meta:paragraph-count="134" meta:word-count="2082" meta:character-count="14001" meta:non-whitespace-character-count="11332"/>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