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0" style:family="paragraph" style:parent-style-name="Standard">
      <style:paragraph-properties fo:line-height="150%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1" style:family="paragraph" style:parent-style-name="Header">
      <style:paragraph-properties fo:line-height="150%" style:writing-mode="lr-tb">
        <style:tab-stops/>
      </style:paragraph-properties>
      <style:text-properties style:font-name="Calibri1" fo:font-size="11pt" officeooo:paragraph-rsid="00357f80" style:font-size-asian="11pt" style:font-size-complex="11pt"/>
    </style:style>
    <style:style style:name="P12" style:family="paragraph" style:parent-style-name="Heading_20_6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name-complex="Comic Sans MS" style:font-size-complex="11pt"/>
    </style:style>
    <style:style style:name="P13" style:family="paragraph" style:parent-style-name="Standard" style:master-page-name="">
      <style:paragraph-properties fo:line-height="150%" fo:text-align="center" style:justify-single-word="false" style:page-number="auto" style:writing-mode="lr-tb"/>
      <style:text-properties style:font-name="Calibri1" fo:font-size="11pt" fo:language="es" fo:country="ES" fo:font-weight="bold" officeooo:rsid="003cc4bd" officeooo:paragraph-rsid="00357f80" style:font-size-asian="11pt" style:font-weight-asian="bold" style:font-name-complex="Comic Sans MS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71b79" style:font-size-asian="11pt" style:font-name-complex="Comic Sans MS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fo:background-color="transparent" style:font-size-asian="11pt" style:font-name-complex="Comic Sans MS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fo:background-color="transparent" style:font-size-asian="11pt" style:font-name-complex="Comic Sans MS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fo:font-weight="bold" officeooo:paragraph-rsid="003c7b68" style:font-size-asian="11pt" style:font-weight-asian="bold" style:font-name-complex="Comic Sans MS" style:font-size-complex="11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fo:font-weight="bold" officeooo:rsid="005b2979" officeooo:paragraph-rsid="005b2979" style:font-size-asian="11pt" style:font-weight-asian="bold" style:font-name-complex="Comic Sans MS" style:font-size-complex="11pt"/>
    </style:style>
    <style:style style:name="P20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officeooo:paragraph-rsid="00371b79" fo:background-color="transparent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Calibri1" fo:font-size="10pt" fo:language="es" fo:country="ES" fo:font-weight="bold" officeooo:rsid="004dc495" officeooo:paragraph-rsid="00357f80" style:font-size-asian="10pt" style:font-weight-asian="bold" style:font-name-complex="Comic Sans MS" style:font-size-complex="10pt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officeooo:paragraph-rsid="004dc495" style:font-size-asian="10pt" style:font-size-complex="10pt"/>
    </style:style>
    <style:style style:name="P23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officeooo:rsid="005715e1" officeooo:paragraph-rsid="005715e1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Calibri1" fo:font-size="11pt" officeooo:paragraph-rsid="005b2979" style:font-size-asian="11pt" style:font-size-complex="11pt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language="es" fo:country="ES" style:font-name-complex="Comic Sans MS"/>
    </style:style>
    <style:style style:name="T5" style:family="text">
      <style:text-properties fo:language="es" fo:country="ES" officeooo:rsid="005b2979" style:font-name-complex="Comic Sans MS"/>
    </style:style>
    <style:style style:name="T6" style:family="text">
      <style:text-properties fo:language="es" fo:country="ES" officeooo:rsid="004fd76c" style:font-name-complex="Comic Sans MS"/>
    </style:style>
    <style:style style:name="T7" style:family="text">
      <style:text-properties fo:language="es" fo:country="ES" officeooo:rsid="005cbf53" style:font-name-complex="Comic Sans MS"/>
    </style:style>
    <style:style style:name="T8" style:family="text">
      <style:text-properties fo:language="es" fo:country="ES" style:text-underline-style="solid" style:text-underline-width="auto" style:text-underline-color="font-color" style:font-name-complex="Comic Sans MS"/>
    </style:style>
    <style:style style:name="T9" style:family="text">
      <style:text-properties fo:language="es" fo:country="ES" style:text-underline-style="solid" style:text-underline-width="auto" style:text-underline-color="font-color" officeooo:rsid="005b2979" style:font-name-complex="Comic Sans MS"/>
    </style:style>
    <style:style style:name="T10" style:family="text">
      <style:text-properties fo:language="es" fo:country="ES" fo:font-weight="bold" style:font-weight-asian="bold" style:font-name-complex="Comic Sans MS" style:font-weight-complex="bold"/>
    </style:style>
    <style:style style:name="T11" style:family="text">
      <style:text-properties fo:language="es" fo:country="ES" fo:font-weight="bold" officeooo:rsid="003cc4bd" style:font-weight-asian="bold" style:font-name-complex="Comic Sans MS" style:font-weight-complex="bold"/>
    </style:style>
    <style:style style:name="T12" style:family="text">
      <style:text-properties fo:language="es" fo:country="ES" fo:font-weight="bold" officeooo:rsid="00591418" style:font-weight-asian="bold" style:font-name-complex="Comic Sans MS" style:font-weight-complex="bold"/>
    </style:style>
    <style:style style:name="T13" style:family="text">
      <style:text-properties fo:language="es" fo:country="ES" style:text-underline-style="none" style:font-name-complex="Comic Sans MS"/>
    </style:style>
    <style:style style:name="T14" style:family="text">
      <style:text-properties fo:language="es" fo:country="ES" style:text-underline-style="none" officeooo:rsid="005b2979" style:font-name-complex="Comic Sans MS"/>
    </style:style>
    <style:style style:name="T15" style:family="text">
      <style:text-properties officeooo:rsid="003cc4bd"/>
    </style:style>
    <style:style style:name="T16" style:family="text">
      <style:text-properties officeooo:rsid="0042630e"/>
    </style:style>
    <style:style style:name="T17" style:family="text">
      <style:text-properties officeooo:rsid="004fd76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507f6f"/>
    </style:style>
    <style:style style:name="T20" style:family="text">
      <style:text-properties officeooo:rsid="005698d8"/>
    </style:style>
    <style:style style:name="T21" style:family="text">
      <style:text-properties officeooo:rsid="00591418"/>
    </style:style>
    <style:style style:name="T22" style:family="text">
      <style:text-properties officeooo:rsid="005b2979"/>
    </style:style>
    <style:style style:name="T23" style:family="text">
      <style:text-properties officeooo:rsid="005cbf5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8">ESCOLA <text:span text:style-name="T22">MATINERA</text:span></text:p>
      <text:p text:style-name="P19">CURS 2021/2022</text:p>
      <text:p text:style-name="P9"/>
      <text:p text:style-name="P10">Nom i Cognoms: _______________________________________________________________</text:p>
      <text:p text:style-name="P11"><text:span text:style-name="T4">Data de naixement: </text:span><text:span text:style-name="T8">_____ <text:s text:c="6"/>_ <text:s text:c="8"/>______</text:span><text:span text:style-name="T13"> </text:span><text:span text:style-name="T14">Curs: </text:span><text:span text:style-name="T8">__________ <text:s text:c="6"/>___________</text:span><text:span text:style-name="T4"> Edat: </text:span><text:span text:style-name="T8">_______</text:span></text:p>
      <text:p text:style-name="P7"><text:span text:style-name="T4">Nom del Pare / Mare / Tutor: </text:span><text:span text:style-name="T8">______________________________________________________</text:span></text:p>
      <text:p text:style-name="P7"><text:span text:style-name="T4">Tels. de contacte del pare/mare/</text:span><text:span text:style-name="T5">tutor/tutora</text:span><text:span text:style-name="T4">: </text:span><text:span text:style-name="T8">_________________________________ <text:s text:c="15"/>_</text:span><text:span text:style-name="T4"> <text:s text:c="2"/></text:span></text:p>
      <text:p text:style-name="P7"><text:span text:style-name="T4">Email: </text:span><text:span text:style-name="T8">_________________________________________________________________________</text:span></text:p>
      <text:p text:style-name="P24"><text:span text:style-name="T4"><text:tab/>Dades que s’hauran de tindre en compte per tal d’haver de c</text:span><text:span text:style-name="T6">o</text:span><text:span text:style-name="T4">brir necessitats d'atenció a la diversitat (al·lèrgies, mobilitat, lesions, etc.) </text:span></text:p>
      <text:p text:style-name="P24"><text:span text:style-name="T4"/></text:p>
      <text:p text:style-name="P24"><text:span text:style-name="T4"/></text:p>
      <text:p text:style-name="P24"><text:span text:style-name="T4">En / Na </text:span><text:span text:style-name="T8"><text:tab/><text:tab/><text:tab/><text:tab/><text:tab/><text:tab/><text:tab/><text:tab/><text:tab/>____________</text:span><text:span text:style-name="T4">, amb DNI / NIF </text:span><text:span text:style-name="T8"><text:tab/><text:tab/><text:tab/><text:tab/><text:tab/><text:tab/></text:span><text:span text:style-name="T4">, com a pare / mare / tutor del xiquet/a </text:span><text:span text:style-name="T8"><text:tab/><text:tab/><text:tab/><text:tab/><text:tab/><text:tab/></text:span><text:span text:style-name="T4"> autoritze el meu fill/a a participar en les activitats </text:span><text:span text:style-name="T5">que es realitzaran en l’Escola Matinera.</text:span></text:p>
      <text:p text:style-name="P7"/>
      <text:p text:style-name="P15"><text:tab/>Desitge <text:span text:style-name="T22">el següent servei</text:span> (marcar el que procedisca):</text:p>
      <text:list xml:id="list251579226" text:style-name="WW8Num2">
        <text:list-item>
          <text:p text:style-name="P16"><draw:custom-shape text:anchor-type="paragraph" draw:z-index="0" draw:style-name="gr1" draw:text-style-name="P25" svg:width="0.528cm" svg:height="0.313cm" svg:x="0cm" svg:y="0cm"><text:p/><draw:enhanced-geometry svg:viewBox="0 0 21600 21600" draw:type="rectangle" draw:enhanced-path="M 0 0 L 21600 0 21600 21600 0 21600 0 0 Z N"/></draw:custom-shape><text:span text:style-name="T22">MENSUAL </text:span>(<text:span text:style-name="T22">25</text:span> € <text:span text:style-name="T22">al mes</text:span>) <text:tab/><text:tab/><text:tab/></text:p>
        </text:list-item>
        <text:list-item>
          <text:p text:style-name="P16"><draw:custom-shape text:anchor-type="paragraph" draw:z-index="2" draw:style-name="gr1" draw:text-style-name="P26" svg:width="0.532cm" svg:height="0.317cm" svg:x="0cm" svg:y="0cm"><text:p/><draw:enhanced-geometry svg:viewBox="0 0 21600 21600" draw:type="rectangle" draw:enhanced-path="M 0 0 L 21600 0 21600 21600 0 21600 0 0 Z N"/></draw:custom-shape><text:span text:style-name="T22">SETMANAL</text:span> (<text:span text:style-name="T22">8</text:span> € <text:span text:style-name="T22">per setmana</text:span>) <text:span text:style-name="T23">Especifica quina setmana/setmanes</text:span><text:tab/><text:tab/><text:tab/></text:p>
        </text:list-item>
        <text:list-item>
          <text:p text:style-name="P20"><draw:custom-shape text:anchor-type="paragraph" draw:z-index="1" draw:style-name="gr1" draw:text-style-name="P25" svg:width="0.502cm" svg:height="0.313cm" svg:x="0cm" svg:y="0cm"><text:p/><draw:enhanced-geometry svg:viewBox="0 0 21600 21600" draw:type="rectangle" draw:enhanced-path="M 0 0 L 21600 0 21600 21600 0 21600 0 0 Z N"/></draw:custom-shape><text:span text:style-name="T5">DIES ALTERNS</text:span><text:span text:style-name="T4"> (3 € </text:span><text:span text:style-name="T5">per dia</text:span><text:span text:style-name="T4">) </text:span><text:span text:style-name="T7">Especifica quins dies:</text:span></text:p>
        </text:list-item>
      </text:list>
      <text:p text:style-name="P14"/>
      <text:p text:style-name="P5"><text:tab/>I perquè així conste;</text:p>
      <text:p text:style-name="P8"><text:span text:style-name="T4">Borriol, </text:span><text:span text:style-name="T8">________________________</text:span></text:p>
      <text:p text:style-name="P6"/>
      <text:h text:style-name="P12" text:outline-level="6">Firma del pare / mare / tutor/<text:span text:style-name="T15">tutora</text:span>.</text:h>
      <text:list xml:id="list1212847982" text:style-name="L1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omic Sans MS" fo:font-family="'Comic Sans MS'" style:font-family-generic="script" style:font-pitch="variable" fo:font-size="11pt" fo:language="es" fo:country="ES" style:font-size-asian="11pt" style:font-name-complex="Arial3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201cm" fo:margin-left="3cm" fo:margin-right="2.60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svg:height="2.27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5.11cm" svg:y="-0.191cm" svg:width="5.359cm" svg:height="3.298cm" draw:z-index="3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><text:tab/></text:p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2"><text:s/>Tel. 964 321 461 / Fax: 964 321 401</text:p>
        <text:p text:style-name="MP4">www.borriol.es / <text:a xlink:type="simple" xlink:href="mailto:alcaldia@borriol.es" text:style-name="Internet_20_link" text:visited-style-name="Visited_20_Internet_20_Link"><text:span text:style-name="MT3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68</meta:editing-cycles>
    <meta:creation-date>2016-04-20T09:17:00</meta:creation-date>
    <dc:date>2021-08-30T19:31:03.477000000</dc:date>
    <meta:editing-duration>PT6H26M18S</meta:editing-duration>
    <meta:generator>LibreOffice/6.0.2.1$Windows_X86_64 LibreOffice_project/f7f06a8f319e4b62f9bc5095aa112a65d2f3ac89</meta:generator>
    <meta:print-date>2019-06-11T12:44:14.225000000</meta:print-date>
    <meta:document-statistic meta:table-count="0" meta:image-count="1" meta:object-count="0" meta:page-count="1" meta:paragraph-count="21" meta:word-count="157" meta:character-count="1207" meta:non-whitespace-character-count="1000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