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7000001A20869D2D547A5D55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Comic Sans MS" svg:font-family="'Comic Sans MS'" style:font-family-generic="script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paragraph-rsid="002214d8" style:font-size-asian="8pt" style:font-weight-asian="normal" style:font-size-complex="8pt" style:font-weight-complex="normal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paragraph-rsid="002214d8" style:font-size-asian="8pt" style:font-weight-asian="normal" style:font-size-complex="8pt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style:font-name="Calibri1" fo:font-size="11pt" fo:language="es" fo:country="ES" officeooo:paragraph-rsid="00357f80" style:font-size-asian="11pt" style:font-name-complex="Comic Sans MS" style:font-size-complex="11pt"/>
    </style:style>
    <style:style style:name="P6" style:family="paragraph" style:parent-style-name="Standard">
      <style:paragraph-properties fo:line-height="150%" fo:text-align="center" style:justify-single-word="false" style:writing-mode="lr-tb"/>
      <style:text-properties style:font-name="Calibri1" fo:font-size="11pt" fo:language="es" fo:country="ES" style:text-underline-style="solid" style:text-underline-width="auto" style:text-underline-color="font-color" officeooo:paragraph-rsid="00357f80" style:font-size-asian="11pt" style:font-name-complex="Comic Sans MS" style:font-size-complex="11pt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Calibri1" fo:font-size="11pt" fo:language="es" fo:country="ES" style:text-underline-style="solid" style:text-underline-width="auto" style:text-underline-color="font-color" officeooo:paragraph-rsid="00357f80" style:font-size-asian="11pt" style:font-name-complex="Comic Sans MS" style:font-size-complex="11p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font-name="Calibri1" fo:font-size="11pt" officeooo:paragraph-rsid="00357f80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 style:writing-mode="lr-tb"/>
      <style:text-properties style:font-name="Calibri1" fo:font-size="11pt" officeooo:paragraph-rsid="00357f80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 style:writing-mode="lr-tb"/>
      <style:text-properties style:font-name="Calibri1" fo:font-size="11pt" fo:language="en" fo:country="US" fo:font-weight="bold" officeooo:paragraph-rsid="003c7b68" style:font-size-asian="11pt" style:font-weight-asian="bold" style:font-name-complex="Comic Sans MS" style:font-size-complex="11pt"/>
    </style:style>
    <style:style style:name="P11" style:family="paragraph" style:parent-style-name="Standard">
      <style:paragraph-properties fo:line-height="150%" fo:text-align="center" style:justify-single-word="false" style:writing-mode="lr-tb"/>
      <style:text-properties style:font-name="Calibri1" fo:font-size="11pt" fo:language="en" fo:country="US" officeooo:paragraph-rsid="00357f80" style:font-size-asian="11pt" style:font-name-complex="Comic Sans MS" style:font-size-complex="11pt"/>
    </style:style>
    <style:style style:name="P12" style:family="paragraph" style:parent-style-name="Standard">
      <style:paragraph-properties fo:line-height="150%" style:writing-mode="lr-tb"/>
      <style:text-properties style:font-name="Calibri1" fo:font-size="11pt" fo:language="en" fo:country="US" officeooo:paragraph-rsid="00357f80" style:font-size-asian="11pt" style:font-name-complex="Comic Sans MS" style:font-size-complex="11pt"/>
    </style:style>
    <style:style style:name="P13" style:family="paragraph" style:parent-style-name="Header">
      <style:paragraph-properties fo:line-height="150%" style:writing-mode="lr-tb">
        <style:tab-stops/>
      </style:paragraph-properties>
      <style:text-properties style:font-name="Calibri1" fo:font-size="11pt" officeooo:paragraph-rsid="00357f80" style:font-size-asian="11pt" style:font-size-complex="11pt"/>
    </style:style>
    <style:style style:name="P14" style:family="paragraph" style:parent-style-name="Heading_20_6">
      <style:paragraph-properties fo:line-height="150%" fo:text-align="center" style:justify-single-word="false" style:writing-mode="lr-tb"/>
      <style:text-properties style:font-name="Calibri1" fo:font-size="11pt" officeooo:paragraph-rsid="00357f80" style:font-size-asian="11pt" style:font-name-complex="Comic Sans MS" style:font-size-complex="11pt"/>
    </style:style>
    <style:style style:name="P15" style:family="paragraph" style:parent-style-name="Standard" style:master-page-name="">
      <style:paragraph-properties fo:line-height="150%" fo:text-align="center" style:justify-single-word="false" style:page-number="auto" style:writing-mode="lr-tb"/>
      <style:text-properties style:font-name="Calibri1" fo:font-size="11pt" fo:language="es" fo:country="ES" fo:font-weight="bold" officeooo:rsid="003cc4bd" officeooo:paragraph-rsid="00357f80" style:font-size-asian="11pt" style:font-weight-asian="bold" style:font-name-complex="Comic Sans MS" style:font-size-complex="11pt" style:font-weight-complex="bold"/>
    </style:style>
    <style:style style:name="P16" style:family="paragraph" style:parent-style-name="Standard" style:list-style-name="WW8Num2">
      <style:paragraph-properties fo:line-height="150%" fo:text-align="justify" style:justify-single-word="false" style:writing-mode="lr-tb"/>
      <style:text-properties style:font-name="Calibri1" fo:font-size="11pt" fo:language="es" fo:country="ES" officeooo:paragraph-rsid="00357f80" style:font-size-asian="11pt" style:font-name-complex="Comic Sans MS" style:font-size-complex="11pt"/>
    </style:style>
    <style:style style:name="P17" style:family="paragraph" style:parent-style-name="Standard" style:list-style-name="WW8Num2">
      <style:paragraph-properties fo:line-height="150%" fo:text-align="justify" style:justify-single-word="false" style:writing-mode="lr-tb"/>
      <style:text-properties style:font-name="Calibri1" fo:font-size="11pt" fo:language="es" fo:country="ES" officeooo:paragraph-rsid="00371b79" style:font-size-asian="11pt" style:font-name-complex="Comic Sans MS" style:font-size-complex="11pt"/>
    </style:style>
    <style:style style:name="P18" style:family="paragraph" style:parent-style-name="Standard" style:list-style-name="WW8Num2">
      <style:paragraph-properties fo:line-height="150%" fo:text-align="justify" style:justify-single-word="false" style:writing-mode="lr-tb"/>
      <style:text-properties style:font-name="Calibri1" fo:font-size="11pt" officeooo:paragraph-rsid="00371b79" style:font-size-asian="11pt" style:font-size-complex="11pt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Calibri1" fo:font-size="10pt" fo:language="es" fo:country="ES" fo:font-weight="bold" officeooo:paragraph-rsid="00357f80" style:font-size-asian="10pt" style:font-weight-asian="bold" style:font-name-complex="Comic Sans MS" style:font-size-complex="10pt" style:font-weight-complex="bold"/>
    </style:style>
    <style:style style:name="P20" style:family="paragraph" style:parent-style-name="Standard" style:list-style-name="L1">
      <style:paragraph-properties fo:margin-top="0cm" fo:margin-bottom="0cm" loext:contextual-spacing="false" fo:line-height="150%" style:writing-mode="lr-tb"/>
      <style:text-properties style:font-name="Calibri1" fo:font-size="10pt" fo:language="es" fo:country="ES" fo:font-weight="bold" officeooo:paragraph-rsid="004dc495" style:font-size-asian="10pt" style:font-weight-asian="bold" style:font-name-complex="Comic Sans MS" style:font-size-complex="10pt" style:font-weight-complex="bold"/>
    </style:style>
    <style:style style:name="P21" style:family="paragraph" style:parent-style-name="Standard" style:list-style-name="L1">
      <style:paragraph-properties fo:margin-top="0cm" fo:margin-bottom="0cm" loext:contextual-spacing="false" fo:line-height="150%" style:writing-mode="lr-tb"/>
      <style:text-properties style:font-name="Calibri1" fo:font-size="10pt" officeooo:paragraph-rsid="004dc495" style:font-size-asian="10pt" style:font-size-complex="10pt"/>
    </style:style>
    <style:style style:name="P22" style:family="paragraph" style:parent-style-name="Standard" style:list-style-name="L1">
      <style:paragraph-properties fo:margin-top="0cm" fo:margin-bottom="0cm" loext:contextual-spacing="false" fo:line-height="150%" style:writing-mode="lr-tb"/>
      <style:text-properties style:font-name="Calibri1" fo:font-size="10pt" officeooo:rsid="005715e1" officeooo:paragraph-rsid="005715e1" style:font-size-asian="10pt" style:font-size-complex="10pt"/>
    </style:style>
    <style:style style:name="P23" style:family="paragraph">
      <loext:graphic-properties draw:fill="solid" draw:fill-color="#ffffff"/>
      <style:paragraph-properties style:writing-mode="lr-tb"/>
    </style:style>
    <style:style style:name="P24" style:family="paragraph">
      <loext:graphic-properties draw:fill="solid" draw:fill-color="#ffffff"/>
      <style:paragraph-properties style:writing-mode="lr-tb"/>
      <style:text-properties fo:font-size="12pt"/>
    </style:style>
    <style:style style:name="T1" style:family="text">
      <style:text-properties style:font-weight-complex="normal"/>
    </style:style>
    <style:style style:name="T2" style:family="text">
      <style:text-properties officeooo:rsid="002214d8" style:font-weight-complex="normal"/>
    </style:style>
    <style:style style:name="T3" style:family="text">
      <style:text-properties fo:color="#000000" style:text-underline-style="none"/>
    </style:style>
    <style:style style:name="T4" style:family="text">
      <style:text-properties fo:language="es" fo:country="ES" style:font-name-complex="Comic Sans MS"/>
    </style:style>
    <style:style style:name="T5" style:family="text">
      <style:text-properties fo:language="es" fo:country="ES" officeooo:rsid="0043ef63" style:font-name-complex="Comic Sans MS"/>
    </style:style>
    <style:style style:name="T6" style:family="text">
      <style:text-properties fo:language="es" fo:country="ES" officeooo:rsid="005698d8" style:font-name-complex="Comic Sans MS"/>
    </style:style>
    <style:style style:name="T7" style:family="text">
      <style:text-properties fo:language="es" fo:country="ES" officeooo:rsid="00591418" style:font-name-complex="Comic Sans MS"/>
    </style:style>
    <style:style style:name="T8" style:family="text">
      <style:text-properties fo:language="es" fo:country="ES" style:text-underline-style="solid" style:text-underline-width="auto" style:text-underline-color="font-color" style:font-name-complex="Comic Sans MS"/>
    </style:style>
    <style:style style:name="T9" style:family="text">
      <style:text-properties fo:language="es" fo:country="ES" fo:font-weight="bold" style:font-weight-asian="bold" style:font-name-complex="Comic Sans MS" style:font-weight-complex="bold"/>
    </style:style>
    <style:style style:name="T10" style:family="text">
      <style:text-properties fo:language="es" fo:country="ES" fo:font-weight="bold" officeooo:rsid="003cc4bd" style:font-weight-asian="bold" style:font-name-complex="Comic Sans MS" style:font-weight-complex="bold"/>
    </style:style>
    <style:style style:name="T11" style:family="text">
      <style:text-properties fo:language="es" fo:country="ES" fo:font-weight="bold" officeooo:rsid="004cd4c0" style:font-weight-asian="bold" style:font-name-complex="Comic Sans MS" style:font-weight-complex="bold"/>
    </style:style>
    <style:style style:name="T12" style:family="text">
      <style:text-properties fo:language="es" fo:country="ES" fo:font-weight="bold" officeooo:rsid="005698d8" style:font-weight-asian="bold" style:font-name-complex="Comic Sans MS" style:font-weight-complex="bold"/>
    </style:style>
    <style:style style:name="T13" style:family="text">
      <style:text-properties fo:language="es" fo:country="ES" fo:font-weight="bold" officeooo:rsid="005715e1" style:font-weight-asian="bold" style:font-name-complex="Comic Sans MS" style:font-weight-complex="bold"/>
    </style:style>
    <style:style style:name="T14" style:family="text">
      <style:text-properties fo:language="es" fo:country="ES" fo:font-weight="bold" officeooo:rsid="00591418" style:font-weight-asian="bold" style:font-name-complex="Comic Sans MS" style:font-weight-complex="bold"/>
    </style:style>
    <style:style style:name="T15" style:family="text">
      <style:text-properties officeooo:rsid="003cc4bd"/>
    </style:style>
    <style:style style:name="T16" style:family="text">
      <style:text-properties officeooo:rsid="0042630e"/>
    </style:style>
    <style:style style:name="T17" style:family="text">
      <style:text-properties officeooo:rsid="004ee998"/>
    </style:style>
    <style:style style:name="T18" style:family="text">
      <style:text-properties officeooo:rsid="004fd76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507f6f"/>
    </style:style>
    <style:style style:name="T21" style:family="text">
      <style:text-properties officeooo:rsid="0055eb8d"/>
    </style:style>
    <style:style style:name="T22" style:family="text">
      <style:text-properties officeooo:rsid="005698d8"/>
    </style:style>
    <style:style style:name="T23" style:family="text">
      <style:text-properties officeooo:rsid="00591418"/>
    </style:style>
    <style:style style:name="T24" style:family="text">
      <style:text-properties officeooo:rsid="004dc495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0">ESCOLA D’ESTIU</text:p>
      <text:p text:style-name="P11">Per als xiquets i xiquetes nascuts <text:span text:style-name="T17">entre</text:span> el<text:span text:style-name="T17">s</text:span> anys 201<text:span text:style-name="T23">7 </text:span>i 200<text:span text:style-name="T23">7</text:span></text:p>
      <text:p text:style-name="P12">Nom i Cognoms: _______________________________________________________________</text:p>
      <text:p text:style-name="P13"><text:span text:style-name="T4">Data de naixement: </text:span><text:span text:style-name="T8">_________________________________</text:span><text:span text:style-name="T4"> Edat: </text:span><text:span text:style-name="T8">_______________________</text:span></text:p>
      <text:p text:style-name="P8"><text:span text:style-name="T4">Nom del Pare / Mare / Tutor: </text:span><text:span text:style-name="T8">______________________________________________________</text:span></text:p>
      <text:p text:style-name="P8"><text:span text:style-name="T4">Tels. de contacte del pare i de la mare: </text:span><text:span text:style-name="T8">__________________________________</text:span><text:span text:style-name="T4"> ____________</text:span></text:p>
      <text:p text:style-name="P8"><text:span text:style-name="T4">Email: </text:span><text:span text:style-name="T8">_________________________________________________________________________</text:span></text:p>
      <text:p text:style-name="P5"><text:tab/>Dades que s’hauran de tindre en compte per tal de haver de c<text:span text:style-name="T18">o</text:span>brir necessitats d'atenció a la diversitat (al·lèrgies, mobilitat, lesions, etc.)</text:p>
      <text:p text:style-name="P7">______________________________________________________________________________________________________________________________________________________________</text:p>
      <text:p text:style-name="P8"><text:span text:style-name="T4">En / Na </text:span><text:span text:style-name="T8"><text:tab/><text:tab/><text:tab/><text:tab/><text:tab/><text:tab/><text:tab/><text:tab/><text:tab/>____________</text:span><text:span text:style-name="T4">, amb DNI / NIF </text:span><text:span text:style-name="T8"><text:tab/><text:tab/><text:tab/><text:tab/><text:tab/><text:tab/></text:span><text:span text:style-name="T4">, com a pare / mare / tutor del xiquet/a </text:span><text:span text:style-name="T8"><text:tab/><text:tab/><text:tab/><text:tab/><text:tab/><text:tab/></text:span><text:span text:style-name="T4"> autoritze el meu fill/a a participar en les activitats de l’ESCOLA D’ESTIU </text:span><text:span text:style-name="T5">LUDICO/ESPORTIVA</text:span><text:span text:style-name="T4"> que organitza l’Ajuntament.</text:span></text:p>
      <text:p text:style-name="P5"><text:tab/>Desitge que es matricule en (marcar el que procedisca):</text:p>
      <text:list xml:id="list4042484277" text:style-name="WW8Num2">
        <text:list-item>
          <text:p text:style-name="P16"><draw:custom-shape text:anchor-type="paragraph" draw:z-index="0" draw:style-name="gr1" draw:text-style-name="P23" svg:width="0.528cm" svg:height="0.313cm" svg:x="0cm" svg:y="0cm"><text:p/><draw:enhanced-geometry svg:viewBox="0 0 21600 21600" draw:type="rectangle" draw:enhanced-path="M 0 0 L 21600 0 21600 21600 0 21600 0 0 Z N"/></draw:custom-shape><text:span text:style-name="T21">De l’1 al 30 de juliol</text:span> (60 €) <text:tab/><text:tab/><text:tab/></text:p>
        </text:list-item>
        <text:list-item>
          <text:p text:style-name="P16"><draw:custom-shape text:anchor-type="paragraph" draw:z-index="2" draw:style-name="gr1" draw:text-style-name="P24" svg:width="0.532cm" svg:height="0.317cm" svg:x="0cm" svg:y="0cm"><text:p/><draw:enhanced-geometry svg:viewBox="0 0 21600 21600" draw:type="rectangle" draw:enhanced-path="M 0 0 L 21600 0 21600 21600 0 21600 0 0 Z N"/></draw:custom-shape><text:span text:style-name="T22">De l’16 al 16</text:span> quinzena (30 €)<text:tab/><text:tab/><text:tab/></text:p>
        </text:list-item>
        <text:list-item>
          <text:p text:style-name="P18"><draw:custom-shape text:anchor-type="paragraph" draw:z-index="1" draw:style-name="gr1" draw:text-style-name="P23" svg:width="0.502cm" svg:height="0.313cm" svg:x="0cm" svg:y="0cm"><text:p/><draw:enhanced-geometry svg:viewBox="0 0 21600 21600" draw:type="rectangle" draw:enhanced-path="M 0 0 L 21600 0 21600 21600 0 21600 0 0 Z N"/></draw:custom-shape><text:span text:style-name="T6">Del </text:span><text:span text:style-name="T7">19</text:span><text:span text:style-name="T6"> al 3</text:span><text:span text:style-name="T7">0</text:span><text:span text:style-name="T4"> (30 €) <text:tab/></text:span></text:p>
        </text:list-item>
        <text:list-item>
          <text:p text:style-name="P17">Aquest servei, es realitzarà <text:span text:style-name="T22">de l’1 al 30 </text:span>de <text:span text:style-name="T19">juliol</text:span>, <text:span text:style-name="T15">de dilluns a divendres, </text:span>en horari de 9:<text:span text:style-name="T22">00</text:span> a 13:<text:span text:style-name="T22">00</text:span> h </text:p>
        </text:list-item>
      </text:list>
      <text:p text:style-name="P5"><text:tab/>I perquè així conste;</text:p>
      <text:p text:style-name="P9"><text:span text:style-name="T4">Borriol, </text:span><text:span text:style-name="T8">________________________</text:span></text:p>
      <text:p text:style-name="P6"/>
      <text:h text:style-name="P14" text:outline-level="6">Firma del pare / mare / tutor/<text:span text:style-name="T15">tutora</text:span>.</text:h>
      <text:list xml:id="list3143443421" text:style-name="L1">
        <text:list-item>
          <text:p text:style-name="P19">Imprescindible adjuntar el <text:span text:style-name="T23">justificant de pagament</text:span>, la fotocòpia del SIP, <text:span text:style-name="T16">DNI del pare, mare, tutor/a que autoritze i</text:span> <text:span text:style-name="T20">volant d”empadronament (es comprovarà d’ofici)</text:span>.</text:p>
        </text:list-item>
        <text:list-item>
          <text:p text:style-name="P21"><text:span text:style-name="T9">Termini de presentació d’instàncies: del </text:span><text:span text:style-name="T14">4</text:span><text:span text:style-name="T9"> al </text:span><text:span text:style-name="T14">14</text:span><text:span text:style-name="T9"> de juny. </text:span><text:span text:style-name="T10">Un</text:span><text:span text:style-name="T14">a vegada</text:span><text:span text:style-name="T10"> registrada la instància, no es podrà modificar en ningún cas el període sol·licitat inicialment. </text:span></text:p>
        </text:list-item>
        <text:list-item>
          <text:p text:style-name="P22"><text:span text:style-name="T10">D</text:span><text:span text:style-name="T9">eclaració responsable.</text:span></text:p>
        </text:list-item>
        <text:list-item>
          <text:p text:style-name="P20"><text:span text:style-name="T24">Presencial al Registre de l”Ajuntament o tramitació telemàtica en SEU ELECTRÒNICA BORRIOL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Comic Sans MS" svg:font-family="'Comic Sans MS'" style:font-family-generic="script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fo:hyphenation-ladder-count="no-limit" style:vertical-align="auto"/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hyphenation-ladder-count="no-limit" fo:keep-with-next="always" style:vertical-align="auto"/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note_20__28_user_29_" style:display-name="Footnote (user)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6" style:display-name="Heading 6" style:family="paragraph" style:parent-style-name="Heading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size-asian="7pt" style:font-weight-asian="bold" style:font-size-complex="7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Body_20_Text_20_2" style:display-name="Body Text 2" style:family="paragraph" style:parent-style-name="Standard" style:default-outline-level="">
      <style:paragraph-properties fo:margin-left="0cm" fo:margin-right="0.25cm" fo:line-height="150%" fo:text-align="justify" style:justify-single-word="false" fo:orphans="2" fo:widows="2" fo:hyphenation-ladder-count="no-limit" fo:text-indent="0cm" style:auto-text-indent="false" style:vertical-align="auto"/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501cm" style:auto-text-indent="false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55cm" fo:text-align="justify" style:justify-single-word="false" fo:orphans="2" fo:widows="2" fo:hyphenation-ladder-count="no-limit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orphans="2" fo:widows="2" fo:hyphenation-ladder-count="no-limit" fo:text-indent="-2cm" style:auto-text-indent="false" fo:background-color="#cccccc" fo:padding="0.035cm" fo:border="0.74pt solid #00000a" style:punctuation-wrap="hanging"/>
      <style:text-properties style:font-name="Arial" fo:font-family="Arial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Block_20_Text" style:display-name="Block Text" style:family="paragraph" style:parent-style-name="Standard" style:default-outline-level="">
      <style:paragraph-properties fo:margin-left="0.746cm" fo:margin-right="1.538cm" fo:margin-top="0cm" fo:margin-bottom="0.212cm" loext:contextual-spacing="false" style:line-height-at-least="0.423cm" fo:text-align="justify" style:justify-single-word="false" fo:orphans="2" fo:widows="2" fo:hyphenation-ladder-count="no-limit" fo:text-indent="1.755cm" style:auto-text-indent="false" style:vertical-align="auto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orphans="2" fo:widows="2" fo:hyphenation-ladder-count="no-limit" style:vertical-align="auto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msolist2cxspfir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middle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la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ch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pa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language-asian="zh" style:country-asian="CN" style:font-name-complex="Arial2" style:font-family-complex="Arial" style:font-family-generic-complex="system" style:font-pitch-complex="variable" style:font-size-complex="12pt"/>
    </style:style>
    <style:style style:name="Pa4" style:family="paragraph" style:parent-style-name="Standard" style:next-style-name="Standard" style:default-outline-level="">
      <style:paragraph-properties style:line-height-at-least="0.425cm" fo:orphans="2" fo:widows="2" fo:hyphenation-ladder-count="no-limit" style:vertical-align="auto"/>
      <style:text-properties style:font-name="Univers 55" fo:font-family="'Univers 55'" style:font-family-generic="roman" style:font-pitch="variable" style:letter-kerning="false" style:font-name-asian="Calibri2" style:font-family-asian="Calibri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0pt" style:font-name-asian="MS Mincho" style:font-family-asian="'MS Mincho'" style:font-pitch-asian="variable" style:font-size-asian="10pt" style:font-name-complex="Tahoma3" style:font-family-complex="Tahoma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 style:vertical-align="auto"/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Footnote" style:family="paragraph" style:parent-style-name="Standard" style:class="extra"/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1pt" fo:language="es" fo:country="ES" style:text-underline-style="solid" style:text-underline-width="auto" style:text-underline-color="font-color" fo:font-weight="bold" style:font-size-asian="11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e_20_de_20_página_20_Car" style:display-name="Pie de página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ítulo_20_2_20_Car" style:display-name="Título 2 Car" style:family="text" style:parent-style-name="Default_20_Paragraph_20_Font"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5_20_Car" style:display-name="Título 5 Car" style:family="text" style:parent-style-name="Default_20_Paragraph_20_Font"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Texto_20_independiente_20_Car" style:display-name="Texto independiente Car" style:family="text" style:parent-style-name="Default_20_Paragraph_20_Font"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Texto_20_independiente_20_2_20_Car" style:display-name="Texto independiente 2 Car" style:family="text" style:parent-style-name="Default_20_Paragraph_20_Font"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o_20_independiente_20_3_20_Car" style:display-name="Texto independiente 3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4_20_Car" style:display-name="Título 4 C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apple-converted-space" style:family="text" style:parent-style-name="Default_20_Paragraph_20_Font"/>
    <style:style style:name="nombre-seccion" style:family="text" style:parent-style-name="Default_20_Paragraph_20_Font"/>
    <style:style style:name="af-doc-l-nav-esp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-multipl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is10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roman" style:font-pitch="variable" fo:language="en" fo:country="US" style:letter-kerning="false" fo:background-color="#cccccc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3_20_de_20_t._20_independiente_20_Car" style:display-name="Sangría 3 de t. independiente Car" style:family="text" style:parent-style-name="Default_20_Paragraph_20_Font"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Texto_20_nota_20_pie_20_Car" style:display-name="Texto nota pie Car" style:family="text" style:parent-style-name="Default_20_Paragraph_20_Font"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angría_20_de_20_texto_20_normal_20_Car" style:display-name="Sangría de texto normal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A2" style:family="text">
      <style:text-properties fo:color="#221e1f" fo:font-size="8pt" style:font-size-asian="8pt" style:font-name-complex="Univers 551" style:font-family-complex="'Univers 55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6" style:display-name="ListLabel 6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7" style:display-name="ListLabel 7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8" style:display-name="ListLabel 8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9" style:display-name="ListLabel 9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Comic Sans MS" fo:font-family="'Comic Sans MS'" style:font-family-generic="script" style:font-pitch="variable" fo:font-size="11pt" fo:language="es" fo:country="ES" style:font-size-asian="11pt" style:font-name-complex="Arial3" style:font-family-complex="Arial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318cm" fo:margin-left="5.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cm" fo:text-indent="-0.318cm" fo:margin-left="8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cm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º" style:num-format="1">
        <style:list-level-properties text:list-level-position-and-space-mode="label-alignment">
          <style:list-level-label-alignment text:label-followed-by="listtab" fo:text-indent="-0.499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paragraph-rsid="002214d8" style:font-size-asian="8pt" style:font-weight-asian="normal" style:font-size-complex="8pt" style:font-weight-complex="normal"/>
    </style:style>
    <style:style style:name="M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paragraph-rsid="002214d8" style:font-size-asian="8pt" style:font-weight-asian="normal" style:font-size-complex="8pt"/>
    </style:style>
    <style:style style:name="MP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MT1" style:family="text">
      <style:text-properties style:font-weight-complex="normal"/>
    </style:style>
    <style:style style:name="MT2" style:family="text">
      <style:text-properties officeooo:rsid="002214d8" style:font-weight-complex="normal"/>
    </style:style>
    <style:style style:name="MT3" style:family="text">
      <style:text-properties fo:color="#000000" style:text-underline-style="none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91cm" fo:margin-bottom="0.201cm" fo:margin-left="3cm" fo:margin-right="2.602cm" style:writing-mode="lr-tb" style:layout-grid-color="#c0c0c0" style:layout-grid-lines="285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09cm" fo:margin-left="0cm" fo:margin-right="0cm" fo:margin-bottom="0.208cm" style:dynamic-spacing="true"/>
      </style:header-style>
      <style:footer-style>
        <style:header-footer-properties svg:height="2.274cm" fo:margin-left="0cm" fo:margin-right="0cm" fo:margin-top="0.3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5.11cm" svg:y="-0.191cm" svg:width="5.359cm" svg:height="3.298cm" draw:z-index="3"><draw:image xlink:href="Pictures/10000000000002A7000001A20869D2D547A5D555.jpg" xlink:type="simple" xlink:show="embed" xlink:actuate="onLoad" loext:mime-type="image/jpeg"/></draw:frame></text:p>
        <text:p text:style-name="MP1"/>
        <text:p text:style-name="MP1"/>
        <text:p text:style-name="MP1"/>
        <text:p text:style-name="MP1"><text:tab/></text:p>
      </style:header>
      <style:footer>
        <text:p text:style-name="MP2"/>
        <text:p text:style-name="MP3"><text:span text:style-name="MT1">Pl. de </text:span><text:span text:style-name="MT2">L</text:span><text:span text:style-name="MT1">a Font, 17, Borriol. 12190 </text:span><text:span text:style-name="MT2">(</text:span><text:span text:style-name="MT1">Castelló</text:span><text:span text:style-name="MT2">)</text:span></text:p>
        <text:p text:style-name="MP2"><text:s/>Tel. 964 321 461 / Fax: 964 321 401</text:p>
        <text:p text:style-name="MP4">www.borriol.es / <text:a xlink:type="simple" xlink:href="mailto:alcaldia@borriol.es" text:style-name="Internet_20_link" text:visited-style-name="Visited_20_Internet_20_Link"><text:span text:style-name="MT3">alcaldia@borriol.es</text:span></text:a></text:p>
        <text:p text:style-name="MP4"/>
      </style:foot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meta:editing-cycles>66</meta:editing-cycles>
    <meta:creation-date>2016-04-20T09:17:00</meta:creation-date>
    <dc:date>2021-05-31T12:20:28.779000000</dc:date>
    <meta:editing-duration>PT6H18M33S</meta:editing-duration>
    <meta:generator>LibreOffice/6.0.2.1$Windows_X86_64 LibreOffice_project/f7f06a8f319e4b62f9bc5095aa112a65d2f3ac89</meta:generator>
    <meta:print-date>2019-06-11T12:44:14.225000000</meta:print-date>
    <meta:document-statistic meta:table-count="0" meta:image-count="1" meta:object-count="0" meta:page-count="1" meta:paragraph-count="26" meta:word-count="257" meta:character-count="1914" meta:non-whitespace-character-count="1652"/>
    <meta:user-defined meta:name="AppVersion">12.0000</meta:user-defined>
    <meta:user-defined meta:name="Company">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" xlink:href=""/>
  </office:meta>
</office:document-meta>
</file>