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2C3DFBE30C726D1C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rlito1" svg:font-family="Carlito, Calibri" style:font-family-generic="roman"/>
    <style:font-face style:name="Century Gothic" svg:font-family="'Century Gothic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Univers 55" svg:font-family="'Univers 55'" style:font-family-generic="swiss"/>
    <style:font-face style:name="Carlito2" svg:font-family="Carlito, Calibri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rlito" svg:font-family="Carlito, 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1" svg:font-family="OpenSymbol, 'Arial Unicode MS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Univers 551" svg:font-family="'Univers 55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1" fo:font-size="11pt" fo:font-style="normal" fo:font-weight="bold" style:font-name-asian="Carlito2" style:font-size-asian="11pt" style:language-asian="en" style:country-asian="US" style:font-style-asian="normal" style:font-weight-asian="bold" style:font-name-complex="Carlito1" style:font-size-complex="11pt" style:font-style-complex="normal" style:font-weight-complex="bold"/>
    </style:style>
    <style:style style:name="P2" style:family="paragraph" style:parent-style-name="Standard">
      <style:text-properties style:font-name="Carlito1" fo:font-size="11pt" fo:font-style="normal" style:font-name-asian="Carlito2" style:font-size-asian="11pt" style:font-style-asian="normal" style:font-name-complex="Carlito1" style:font-size-complex="11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Carlito1" fo:font-size="11pt" fo:font-style="normal" style:font-name-asian="Carlito2" style:font-size-asian="11pt" style:font-style-asian="normal" style:font-name-complex="Carlito1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Carlito1" fo:font-size="11pt" fo:font-style="normal" style:font-name-asian="Carlito2" style:font-size-asian="11pt" style:font-style-asian="normal" style:font-name-complex="Carlito1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Carlito1" fo:font-size="11pt" fo:font-style="normal" style:text-underline-style="none" style:font-name-asian="Carlito2" style:font-size-asian="11pt" style:font-style-asian="normal" style:font-name-complex="Carlito1" style:font-size-complex="11pt" style:font-style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>
      <style:paragraph-properties fo:margin-left="1.27cm" fo:margin-right="0cm" fo:text-align="justify" style:justify-single-word="false" fo:orphans="2" fo:widows="2" fo:text-indent="-0.635cm" style:auto-text-indent="false" style:vertical-align="auto"/>
    </style:style>
    <style:style style:name="P9" style:family="paragraph" style:parent-style-name="Standard" style:list-style-name="WW8Num2">
      <style:paragraph-properties fo:margin-left="1.27cm" fo:margin-right="0cm" fo:text-align="justify" style:justify-single-word="false" fo:orphans="2" fo:widows="2" fo:text-indent="-0.635cm" style:auto-text-indent="false" style:vertical-align="auto"/>
      <style:text-properties style:font-name="Carlito1" fo:font-size="11pt" fo:font-style="normal" style:font-name-asian="Carlito2" style:font-size-asian="11pt" style:font-style-asian="normal" style:font-name-complex="Carlito1" style:font-size-complex="11pt" style:font-style-complex="normal"/>
    </style:style>
    <style:style style:name="P10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vertical-align="auto"/>
      <style:text-properties style:font-name="Carlito1" fo:font-size="11pt" fo:font-style="normal" style:font-name-asian="Carlito2" style:font-size-asian="11pt" style:font-style-asian="normal" style:font-name-complex="Carlito1" style:font-size-complex="11pt" style:font-style-complex="normal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style:writing-mode="lr-tb"/>
    </style:style>
    <style:style style:name="P12" style:family="paragraph" style:parent-style-name="Pa4">
      <style:paragraph-properties fo:line-height="100%" fo:text-align="justify" style:justify-single-word="false" fo:keep-together="always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Pa4" style:master-page-name="Standard">
      <style:paragraph-properties fo:margin-top="0cm" fo:margin-bottom="0.212cm" loext:contextual-spacing="false" fo:text-align="center" style:justify-single-word="false" style:page-number="auto" style:writing-mode="lr-tb"/>
    </style:style>
    <style:style style:name="P14" style:family="paragraph" style:parent-style-name="Header">
      <style:paragraph-properties fo:text-align="start" style:justify-single-word="false" style:writing-mode="lr-tb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 fo:padding-left="0cm" fo:padding-right="0cm" fo:padding-top="0.388cm" fo:padding-bottom="0cm" fo:border-left="none" fo:border-right="none" fo:border-top="0.51pt solid #000000" fo:border-bottom="none" style:writing-mode="lr-tb"/>
      <style:text-properties fo:font-size="9pt" fo:font-weight="bold" style:font-size-asian="9pt" style:font-weight-asian="bold" style:font-size-complex="9pt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font-size="8pt" style:font-size-asian="8pt" style:font-size-complex="8pt"/>
    </style:style>
    <style:style style:name="T1" style:family="text">
      <style:text-properties fo:color="#00000a" style:font-name="Carlito1" fo:font-weight="bold" style:language-asian="es" style:country-asian="ES" style:font-weight-asian="bold" style:font-name-complex="Carlito1" style:font-size-complex="11pt" style:font-style-complex="normal" style:font-weight-complex="bold"/>
    </style:style>
    <style:style style:name="T2" style:family="text">
      <style:text-properties fo:color="#00000a" style:font-name="Carlito1" style:language-asian="es" style:country-asian="ES" style:font-name-complex="Carlito1" style:font-size-complex="11pt" style:font-style-complex="normal"/>
    </style:style>
    <style:style style:name="T3" style:family="text">
      <style:text-properties fo:color="#00000a" style:text-outline="false" style:text-line-through-style="none" style:text-line-through-type="none" style:font-name="Carlito1" fo:text-shadow="none" style:text-underline-style="none" style:language-asian="es" style:country-asian="ES" style:font-name-complex="Carlito1" style:font-size-complex="11pt" style:font-style-complex="normal" style:font-weight-complex="normal" style:text-emphasize="none"/>
    </style:style>
    <style:style style:name="T4" style:family="text">
      <style:text-properties fo:color="#00000a" style:text-outline="false" style:text-line-through-style="none" style:text-line-through-type="none" style:font-name="Carlito1" fo:text-shadow="none" style:text-underline-style="solid" style:text-underline-width="auto" style:text-underline-color="font-color" style:language-asian="es" style:country-asian="ES" style:font-name-complex="Carlito1" style:font-size-complex="11pt" style:font-style-complex="normal" style:font-weight-complex="normal" style:text-emphasize="none"/>
    </style:style>
    <style:style style:name="T5" style:family="text">
      <style:text-properties style:font-name="Carlito1" fo:font-size="11pt" fo:font-style="normal" fo:font-weight="bold" style:font-name-asian="Carlito2" style:font-size-asian="11pt" style:language-asian="en" style:country-asian="US" style:font-style-asian="normal" style:font-weight-asian="bold" style:font-name-complex="Carlito1" style:font-size-complex="11pt" style:font-style-complex="normal" style:font-weight-complex="bold"/>
    </style:style>
    <style:style style:name="T6" style:family="text">
      <style:text-properties style:font-name="Carlito1" fo:font-size="11pt" fo:font-style="normal" fo:font-weight="bold" style:font-name-asian="Carlito2" style:font-size-asian="11pt" style:font-style-asian="normal" style:font-weight-asian="bold" style:font-name-complex="Carlito1" style:font-size-complex="11pt" style:font-style-complex="normal" style:font-weight-complex="bold"/>
    </style:style>
    <style:style style:name="T7" style:family="text">
      <style:text-properties style:font-name="Carlito1" fo:font-size="11pt" fo:font-style="normal" style:font-name-asian="Carlito2" style:font-size-asian="11pt" style:font-style-asian="normal" style:font-name-complex="Carlito1" style:font-size-complex="11pt" style:font-style-complex="normal"/>
    </style:style>
    <style:style style:name="T8" style:family="text">
      <style:text-properties style:font-name="Carlito1" fo:font-size="11pt" fo:font-style="normal" style:font-name-asian="Carlito2" style:font-size-asian="11pt" style:language-asian="hi" style:country-asian="IN" style:font-style-asian="normal" style:font-name-complex="Carlito1" style:font-size-complex="11pt" style:font-style-complex="normal"/>
    </style:style>
    <style:style style:name="T9" style:family="text">
      <style:text-properties style:font-name="Carlito1" fo:font-size="11pt" fo:font-style="normal" style:text-underline-style="none" style:font-name-asian="Carlito2" style:font-size-asian="11pt" style:font-style-asian="normal" style:font-name-complex="Carlito1" style:font-size-complex="11pt" style:font-style-complex="normal"/>
    </style:style>
    <style:style style:name="T10" style:family="text">
      <style:text-properties style:font-name="Carlito1" fo:font-size="11pt" fo:font-style="normal" style:text-underline-style="none" style:font-name-asian="Carlito2" style:font-size-asian="11pt" style:language-asian="hi" style:country-asian="IN" style:font-style-asian="normal" style:font-name-complex="Carlito1" style:font-size-complex="11pt" style:font-style-complex="normal"/>
    </style:style>
    <style:style style:name="T11" style:family="text">
      <style:text-properties fo:font-size="11pt" fo:font-style="normal" style:font-name-asian="Carlito2" style:font-size-asian="11pt" style:font-style-asian="normal"/>
    </style:style>
    <style:style style:name="T12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A2"><text:span text:style-name="T1">ANEXO I</text:span></text:span></text:p>
      <text:p text:style-name="P1"/>
      <text:p text:style-name="P6"><text:span text:style-name="T6">INSCRIPCIÓN PARA </text:span><text:span text:style-name="A2"><text:span text:style-name="T1">LA CONTRATACIÓN LABORAL DE PERSONAL </text:span></text:span></text:p>
      <text:p text:style-name="P6"><text:span text:style-name="A2"><text:span text:style-name="T1">ENCARGADO DEL SERVICIO DE PROMOCIÓN DE LA AUTONOMÍA PERSONAL </text:span></text:span></text:p>
      <text:p text:style-name="P3"/>
      <text:p text:style-name="P2">DATOS IDENTIFICATIVOS DEL ASPIRANTE:</text:p>
      <text:p text:style-name="P2"/>
      <text:p text:style-name="P2">Apellidos<text:tab/><text:tab/><text:tab/><text:tab/><text:tab/><text:tab/><text:tab/>Nombre</text:p>
      <text:p text:style-name="P2">NIF/NIE<text:tab/><text:tab/><text:tab/><text:tab/><text:tab/><text:tab/><text:tab/><text:tab/>Fecha de nacimiento</text:p>
      <text:p text:style-name="P2">Dirección<text:tab/><text:tab/><text:tab/><text:tab/><text:tab/><text:tab/><text:tab/>Población</text:p>
      <text:p text:style-name="P2">Contacto.</text:p>
      <text:p text:style-name="P2">Teléfonos</text:p>
      <text:p text:style-name="P2">Correo Electrónico</text:p>
      <text:p text:style-name="P2"/>
      <text:p text:style-name="P2">Estudios cursados: </text:p>
      <text:p text:style-name="P2">Familia Profesional / Titulación<text:tab/><text:tab/><text:tab/><text:tab/><text:tab/><text:tab/><text:tab/><text:tab/></text:p>
      <text:p text:style-name="P4"><text:tab/></text:p>
      <text:p text:style-name="P7"><text:span text:style-name="T7">El abajo firmante manifiesta su voluntad de participar en el </text:span><text:span text:style-name="A2"><text:span text:style-name="T2">BASES PARA LA CONTRATACIÓN LABORAL TEMPORAL DE PERSONAL DEL SERVICIO DE PROMOCIÓN DE LA AUTONOMÍA PERSONAL DE CONFORMIDAD CON LAS BASES APROBADAS POR LA EXCMA. DIPUTACIÓN PROVINCIAL DE CASTELLÓN</text:span></text:span><text:span text:style-name="T7">, correspondiente a la convocatoria publicada en el BOP nº </text:span><text:span text:style-name="T9">22 de </text:span><text:span text:style-name="T10">20 de febrero de 2021</text:span><text:span text:style-name="T9"> y DECLARA responsablemente:</text:span></text:p>
      <text:p text:style-name="P5"/>
      <text:list xml:id="list1263330416" text:style-name="WW8Num2">
        <text:list-item>
          <text:p text:style-name="P9">Tener la nacionalidad española, de algún estado miembro de la Unión Europea o extranjera en los términos establecidos en el artículo 57 del TREBEP.</text:p>
        </text:list-item>
        <text:list-item>
          <text:p text:style-name="P9">Tener cumplidos los 16 años y no exceder de la edad máxima de jubilación forzosa.</text:p>
        </text:list-item>
        <text:list-item>
          <text:p text:style-name="P8"><text:span text:style-name="T7">Poseer como mínimo alguna de las siguientes titulaciones: Auxiliar de Clínica, Auxiliar de Geriatría, Auxiliar de enfermería, Auxiliar de Ayuda a Domicilio, </text:span><text:span text:style-name="T8">u otras especialidades vinculadas a la dinamización de similares recursos sociales.</text:span></text:p>
        </text:list-item>
        <text:list-item>
          <text:p text:style-name="P9">No padecer enfermedad ni estar afectado por limitación física o psíquica que sea incompatible con el desempeño de las correspondientes funciones.</text:p>
        </text:list-item>
        <text:list-item>
          <text:p text:style-name="P9">No haber sido separado, mediante expediente disciplinario, del servicio de cualquiera de las Administraciones Públicas, ni hallarse inhabilitado para el desempeño de sus funciones públicas.</text:p>
        </text:list-item>
      </text:list>
      <text:p text:style-name="P10"/>
      <text:p text:style-name="P12"><text:span text:style-name="A2"><text:span text:style-name="T2">Se acompaña original o fotocopia de los siguientes documentos: </text:span></text:span></text:p>
      <text:p text:style-name="P12"><text:span text:style-name="A2"><text:span text:style-name="T2">- </text:span></text:span></text:p>
      <text:p text:style-name="P12"><text:span text:style-name="A2"><text:span text:style-name="T2">- </text:span></text:span></text:p>
      <text:p text:style-name="P12"><text:span text:style-name="A2"><text:span text:style-name="T2">- </text:span></text:span></text:p>
      <text:p text:style-name="P12"><text:span text:style-name="A2"><text:span text:style-name="T2">- </text:span></text:span></text:p>
      <text:p text:style-name="P12"><text:span text:style-name="A2"><text:span text:style-name="T2">- </text:span></text:span></text:p>
      <text:p text:style-name="P11"><text:span text:style-name="A2"><text:span text:style-name="T3">Borriol, </text:span></text:span><text:span text:style-name="A2"><text:span text:style-name="T4"><text:tab/><text:tab/></text:span></text:span><text:span text:style-name="A2"><text:span text:style-name="T3"> de 20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rlito1" svg:font-family="Carlito, Calibri" style:font-family-generic="roman"/>
    <style:font-face style:name="Century Gothic" svg:font-family="'Century Gothic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Univers 55" svg:font-family="'Univers 55'" style:font-family-generic="swiss"/>
    <style:font-face style:name="Carlito2" svg:font-family="Carlito, Calibri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rlito" svg:font-family="Carlito, 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1" svg:font-family="OpenSymbol, 'Arial Unicode MS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Univers 551" svg:font-family="'Univers 55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Body_20_Text_20_Indent_20_3" style:display-name="Body Text Indent 3" style:family="paragraph" style:parent-style-name="Standard">
      <style:paragraph-properties fo:margin-left="0cm" fo:margin-right="0.25cm" fo:margin-top="0.212cm" fo:margin-bottom="0cm" loext:contextual-spacing="false" fo:text-align="justify" style:justify-single-word="false" fo:orphans="2" fo:widows="2" fo:hyphenation-ladder-count="no-limit" fo:text-indent="1.588cm" style:auto-text-indent="false" style:vertical-align="auto"/>
      <style:text-properties style:font-name="Century Gothic" fo:font-family="'Century Gothic'" style:font-family-generic="roman" fo:font-size="11pt" style:font-name-asian="Times New Roman1" style:font-family-asian="'Times New Roman'" style:font-family-generic-asian="roman" style:font-pitch-asian="variable" style:font-size-asian="11pt" style:language-asian="ar" style:country-asian="SA" style:font-name-complex="Century Gothic" style:font-family-complex="'Century Gothic'" style:font-family-generic-complex="roman" fo:hyphenate="true" fo:hyphenation-remain-char-count="2" fo:hyphenation-push-char-count="2"/>
    </style:style>
    <style:style style:name="Pa4" style:family="paragraph" style:parent-style-name="Standard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swiss" style:letter-kerning="false" style:font-name-asian="Univers 551" style:font-family-asian="'Univers 55'" style:font-family-generic-asian="swiss" style:font-pitch-asian="variable" style:font-name-complex="Univers 55" style:font-family-complex="'Univers 55'" style:font-family-generic-complex="swiss" fo:hyphenate="true" fo:hyphenation-remain-char-count="2" fo:hyphenation-push-char-count="2"/>
    </style:style>
    <style:style style:name="No_20_Spacing" style:display-name="No Spacing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0.5pt" style:language-complex="hi" style:country-complex="IN" fo:hyphenate="false" fo:hyphenation-remain-char-count="2" fo:hyphenation-push-char-count="2"/>
    </style:style>
    <style:style style:name="Footer3" style:family="paragraph" style:parent-style-name="Standard">
      <style:paragraph-properties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name-asian="Carlito2" style:font-family-asian="Carlito, Calibri" style:font-pitch-asian="variable" style:font-size-asian="11pt" style:language-asian="hi" style:country-asian="IN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2" style:family="text">
      <style:text-properties fo:color="#221e1f" style:font-name-asian="Univers 551" style:font-family-asian="'Univers 55'" style:font-family-generic-asian="swiss" style:font-pitch-asian="variable" style:font-size-complex="8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1" style:font-family-complex="OpenSymbol, 'Arial Unicode MS'" style:font-family-generic-complex="roman" style:font-pitch-complex="variable"/>
    </style:style>
    <style:style style:name="WW8Num3z1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1" style:font-family-complex="OpenSymbol, 'Arial Unicode MS'" style:font-family-generic-complex="roman" style:font-pitch-complex="variable"/>
    </style:style>
    <style:style style:name="ListLabel_20_1" style:display-name="ListLabel 1" style:family="text">
      <style:text-properties style:font-name="Carlito" fo:font-family="Carlito, Calibri" style:font-family-generic="roman" style:font-pitch="variable" fo:font-size="11pt" style:font-name-asian="OpenSymbol" style:font-family-asian="OpenSymbol, 'Arial Unicode MS'" style:font-pitch-asian="variable" style:font-size-asian="11pt" style:font-name-complex="Carlito" style:font-family-complex="Carlito, Calibri" style:font-family-generic-complex="roman" style:font-pitch-complex="variable"/>
    </style:style>
    <style:style style:name="ListLabel_20_2" style:display-name="ListLabel 2" style:family="text">
      <style:text-properties style:font-name-asian="OpenSymbol" style:font-family-asian="OpenSymbol, 'Arial Unicode MS'" style:font-pitch-asian="variable"/>
    </style:style>
    <style:style style:name="ListLabel_20_3" style:display-name="ListLabel 3" style:family="text">
      <style:text-properties style:font-name-asian="OpenSymbol" style:font-family-asian="OpenSymbol, 'Arial Unicode MS'" style:font-pitch-asian="variable"/>
    </style:style>
    <style:style style:name="ListLabel_20_4" style:display-name="ListLabel 4" style:family="text">
      <style:text-properties style:font-name-asian="OpenSymbol" style:font-family-asian="OpenSymbol, 'Arial Unicode MS'" style:font-pitch-asian="variable"/>
    </style:style>
    <style:style style:name="ListLabel_20_5" style:display-name="ListLabel 5" style:family="text">
      <style:text-properties style:font-name-asian="OpenSymbol" style:font-family-asian="OpenSymbol, 'Arial Unicode MS'" style:font-pitch-asian="variable"/>
    </style:style>
    <style:style style:name="ListLabel_20_6" style:display-name="ListLabel 6" style:family="text">
      <style:text-properties style:font-name-asian="OpenSymbol" style:font-family-asian="OpenSymbol, 'Arial Unicode MS'" style:font-pitch-asian="variable"/>
    </style:style>
    <style:style style:name="ListLabel_20_7" style:display-name="ListLabel 7" style:family="text">
      <style:text-properties style:font-name-asian="OpenSymbol" style:font-family-asian="OpenSymbol, 'Arial Unicode MS'" style:font-pitch-asian="variable"/>
    </style:style>
    <style:style style:name="ListLabel_20_8" style:display-name="ListLabel 8" style:family="text">
      <style:text-properties style:font-name-asian="OpenSymbol" style:font-family-asian="OpenSymbol, 'Arial Unicode MS'" style:font-pitch-asian="variable"/>
    </style:style>
    <style:style style:name="ListLabel_20_9" style:display-name="ListLabel 9" style:family="text">
      <style:text-properties style:font-name-asian="OpenSymbol" style:font-family-asian="OpenSymbol, 'Arial Unicode MS'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Text_20_body">
      <style:paragraph-properties fo:margin-top="0cm" fo:margin-bottom="0cm" loext:contextual-spacing="false" fo:text-align="start" style:justify-single-word="false" fo:padding-left="0cm" fo:padding-right="0cm" fo:padding-top="0.388cm" fo:padding-bottom="0cm" fo:border-left="none" fo:border-right="none" fo:border-top="0.51pt solid #000000" fo:border-bottom="none" style:writing-mode="lr-tb"/>
      <style:text-properties fo:font-size="9pt" fo:font-weight="bold" style:font-size-asian="9pt" style:font-weight-asian="bold" style:font-size-complex="9pt"/>
    </style:style>
    <style:style style:name="MP3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388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937cm" svg:height="1.937cm" draw:z-index="0"><draw:image xlink:href="Pictures/100000000000012C0000012C3DFBE30C726D1C01.jpg" xlink:type="simple" xlink:show="embed" xlink:actuate="onLoad" loext:mime-type="image/jpeg"/></draw:frame></text:p>
      </style:header>
      <style:footer>
        <text:p text:style-name="MP2">Ajuntament de Borriol</text:p>
        <text:p text:style-name="MP3">Plaça de La Font, 17, Borriol. 12190 (Castellón). Tfno. 964321461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6T11:02:00.680000000</dc:date>
    <meta:editing-cycles>1</meta:editing-cycles>
    <meta:editing-duration>PT1M14S</meta:editing-duration>
    <meta:document-statistic meta:table-count="0" meta:image-count="1" meta:object-count="0" meta:page-count="1" meta:paragraph-count="29" meta:word-count="251" meta:character-count="1690" meta:non-whitespace-character-count="1430"/>
    <meta:generator>LibreOffice/6.0.2.1$Windows_X86_64 LibreOffice_project/f7f06a8f319e4b62f9bc5095aa112a65d2f3ac89</meta:generator>
  </office:meta>
</office:document-meta>
</file>