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paragraph-rsid="003c7b68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2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3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4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5" style:family="paragraph" style:parent-style-name="Standard" style:master-page-name="">
      <style:paragraph-properties fo:line-height="150%" fo:text-align="center" style:justify-single-word="false" style:page-number="auto" style:writing-mode="lr-tb"/>
      <style:text-properties style:font-name="Calibri1" fo:font-size="11pt" fo:language="es" fo:country="ES" fo:font-weight="bold" officeooo:rsid="003cc4bd" officeooo:paragraph-rsid="00357f80" style:font-size-asian="11pt" style:font-weight-asian="bold" style:font-name-complex="Comic Sans MS" style:font-size-complex="11pt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71b79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Calibri1" fo:font-size="10pt" fo:language="es" fo:country="ES" fo:font-weight="bold" officeooo:paragraph-rsid="00357f80" style:font-size-asian="10pt" style:font-weight-asian="bold" style:font-name-complex="Comic Sans MS" style:font-size-complex="10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fo:language="es" fo:country="ES" fo:font-weight="bold" officeooo:rsid="004dc495" officeooo:paragraph-rsid="004dc495" style:font-size-asian="10pt" style:font-weight-asian="bold" style:font-name-complex="Comic Sans MS" style:font-size-complex="10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paragraph-rsid="004dc495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style:writing-mode="lr-tb"/>
      <style:text-properties style:font-name="Calibri1" fo:font-size="10pt" officeooo:paragraph-rsid="004dc495" style:font-size-asian="10pt" style:font-size-complex="10pt"/>
    </style:style>
    <style:style style:name="P23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rsid="005715e1" officeooo:paragraph-rsid="005715e1" style:font-size-asian="10pt" style:font-size-complex="10pt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language="es" fo:country="ES" style:font-name-complex="Comic Sans MS"/>
    </style:style>
    <style:style style:name="T5" style:family="text">
      <style:text-properties fo:language="es" fo:country="ES" officeooo:rsid="0043ef63" style:font-name-complex="Comic Sans MS"/>
    </style:style>
    <style:style style:name="T6" style:family="text">
      <style:text-properties fo:language="es" fo:country="ES" officeooo:rsid="0049dc69" style:font-name-complex="Comic Sans MS"/>
    </style:style>
    <style:style style:name="T7" style:family="text">
      <style:text-properties fo:language="es" fo:country="ES" officeooo:rsid="005698d8" style:font-name-complex="Comic Sans MS"/>
    </style:style>
    <style:style style:name="T8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9" style:family="text">
      <style:text-properties fo:language="es" fo:country="ES" fo:font-weight="bold" style:font-weight-asian="bold" style:font-name-complex="Comic Sans MS" style:font-weight-complex="bold"/>
    </style:style>
    <style:style style:name="T10" style:family="text">
      <style:text-properties fo:language="es" fo:country="ES" fo:font-weight="bold" officeooo:rsid="00371b79" style:font-weight-asian="bold" style:font-name-complex="Comic Sans MS" style:font-weight-complex="bold"/>
    </style:style>
    <style:style style:name="T11" style:family="text">
      <style:text-properties fo:language="es" fo:country="ES" fo:font-weight="bold" officeooo:rsid="003cc4bd" style:font-weight-asian="bold" style:font-name-complex="Comic Sans MS" style:font-weight-complex="bold"/>
    </style:style>
    <style:style style:name="T12" style:family="text">
      <style:text-properties fo:language="es" fo:country="ES" fo:font-weight="bold" officeooo:rsid="003d8748" style:font-weight-asian="bold" style:font-name-complex="Comic Sans MS" style:font-weight-complex="bold"/>
    </style:style>
    <style:style style:name="T13" style:family="text">
      <style:text-properties fo:language="es" fo:country="ES" fo:font-weight="bold" officeooo:rsid="004b47aa" style:font-weight-asian="bold" style:font-name-complex="Comic Sans MS" style:font-weight-complex="bold"/>
    </style:style>
    <style:style style:name="T14" style:family="text">
      <style:text-properties fo:language="es" fo:country="ES" fo:font-weight="bold" officeooo:rsid="004cd4c0" style:font-weight-asian="bold" style:font-name-complex="Comic Sans MS" style:font-weight-complex="bold"/>
    </style:style>
    <style:style style:name="T15" style:family="text">
      <style:text-properties fo:language="es" fo:country="ES" fo:font-weight="bold" officeooo:rsid="004dc495" style:font-weight-asian="bold" style:font-name-complex="Comic Sans MS" style:font-weight-complex="bold"/>
    </style:style>
    <style:style style:name="T16" style:family="text">
      <style:text-properties fo:language="es" fo:country="ES" fo:font-weight="bold" officeooo:rsid="005698d8" style:font-weight-asian="bold" style:font-name-complex="Comic Sans MS" style:font-weight-complex="bold"/>
    </style:style>
    <style:style style:name="T17" style:family="text">
      <style:text-properties fo:language="es" fo:country="ES" fo:font-weight="bold" officeooo:rsid="005715e1" style:font-weight-asian="bold" style:font-name-complex="Comic Sans MS" style:font-weight-complex="bold"/>
    </style:style>
    <style:style style:name="T18" style:family="text">
      <style:text-properties officeooo:rsid="003cc4bd"/>
    </style:style>
    <style:style style:name="T19" style:family="text">
      <style:text-properties officeooo:rsid="0042630e"/>
    </style:style>
    <style:style style:name="T20" style:family="text">
      <style:text-properties officeooo:rsid="004cd4c0"/>
    </style:style>
    <style:style style:name="T21" style:family="text">
      <style:text-properties officeooo:rsid="004ee998"/>
    </style:style>
    <style:style style:name="T22" style:family="text">
      <style:text-properties officeooo:rsid="004fd76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07f6f"/>
    </style:style>
    <style:style style:name="T25" style:family="text">
      <style:text-properties officeooo:rsid="0055eb8d"/>
    </style:style>
    <style:style style:name="T26" style:family="text">
      <style:text-properties officeooo:rsid="005698d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ESCOLA D’ESTIU LUDICO/ESPORTIVA</text:p>
      <text:p text:style-name="P11">Per als xiquets i xiquetes nascuts <text:span text:style-name="T21">entre</text:span> el<text:span text:style-name="T21">s</text:span> anys 201<text:span text:style-name="T25">6 </text:span>i 200<text:span text:style-name="T25">6</text:span></text:p>
      <text:p text:style-name="P12">Nom i Cognoms: _______________________________________________________________</text:p>
      <text:p text:style-name="P13"><text:span text:style-name="T4">Data de naixement: </text:span><text:span text:style-name="T8">_________________________________</text:span><text:span text:style-name="T4"> Edat: </text:span><text:span text:style-name="T8">_______________________</text:span></text:p>
      <text:p text:style-name="P8"><text:span text:style-name="T4">Nom del Pare / Mare / Tutor: </text:span><text:span text:style-name="T8">______________________________________________________</text:span></text:p>
      <text:p text:style-name="P8"><text:span text:style-name="T4">Tels. de contacte del pare i de la mare: </text:span><text:span text:style-name="T8">__________________________________</text:span><text:span text:style-name="T4"> ____________</text:span></text:p>
      <text:p text:style-name="P8"><text:span text:style-name="T4">Email: </text:span><text:span text:style-name="T8">_________________________________________________________________________</text:span></text:p>
      <text:p text:style-name="P5"><text:tab/>Dades que s’hauran de tindre en compte per tal de haver de c<text:span text:style-name="T22">o</text:span>brir necessitats d'atenció a la diversitat (al·lèrgies, mobilitat, lesions, etc.)</text:p>
      <text:p text:style-name="P7">______________________________________________________________________________________________________________________________________________________________</text:p>
      <text:p text:style-name="P8"><text:span text:style-name="T4">En / Na </text:span><text:span text:style-name="T8"><text:tab/><text:tab/><text:tab/><text:tab/><text:tab/><text:tab/><text:tab/><text:tab/><text:tab/>____________</text:span><text:span text:style-name="T4">, amb DNI / NIF </text:span><text:span text:style-name="T8"><text:tab/><text:tab/><text:tab/><text:tab/><text:tab/><text:tab/></text:span><text:span text:style-name="T4">, com a pare / mare / tutor del xiquet/a </text:span><text:span text:style-name="T8"><text:tab/><text:tab/><text:tab/><text:tab/><text:tab/><text:tab/></text:span><text:span text:style-name="T4"> autoritze el meu fill/a a participar en les activitats de l’ESCOLA D’ESTIU </text:span><text:span text:style-name="T5">LUDICO/ESPORTIVA</text:span><text:span text:style-name="T4"> que organitza l’Ajuntament.</text:span></text:p>
      <text:p text:style-name="P5"><text:tab/>Desitge que es matricule en (marcar el que procedisca):</text:p>
      <text:list xml:id="list452068241" text:style-name="WW8Num2">
        <text:list-item>
          <text:p text:style-name="P16"><draw:custom-shape text:anchor-type="paragraph" draw:z-index="0" draw:style-name="gr1" draw:text-style-name="P24" svg:width="0.528cm" svg:height="0.313cm" svg:x="0cm" svg:y="0cm"><text:p/><draw:enhanced-geometry svg:viewBox="0 0 21600 21600" draw:type="rectangle" draw:enhanced-path="M 0 0 L 21600 0 21600 21600 0 21600 0 0 Z N"/></draw:custom-shape><text:span text:style-name="T25">Del 6 al 31 de juliol</text:span> (60 €) <text:tab/><text:tab/><text:tab/></text:p>
        </text:list-item>
        <text:list-item>
          <text:p text:style-name="P16"><draw:custom-shape text:anchor-type="paragraph" draw:z-index="2" draw:style-name="gr1" draw:text-style-name="P25" svg:width="0.532cm" svg:height="0.317cm" svg:x="0cm" svg:y="0cm"><text:p/><draw:enhanced-geometry svg:viewBox="0 0 21600 21600" draw:type="rectangle" draw:enhanced-path="M 0 0 L 21600 0 21600 21600 0 21600 0 0 Z N"/></draw:custom-shape><text:span text:style-name="T26">Del 6 al 17</text:span> quinzena (30 €)<text:tab/><text:tab/><text:tab/></text:p>
        </text:list-item>
        <text:list-item>
          <text:p text:style-name="P18"><draw:custom-shape text:anchor-type="paragraph" draw:z-index="1" draw:style-name="gr1" draw:text-style-name="P24" svg:width="0.502cm" svg:height="0.313cm" svg:x="0cm" svg:y="0cm"><text:p/><draw:enhanced-geometry svg:viewBox="0 0 21600 21600" draw:type="rectangle" draw:enhanced-path="M 0 0 L 21600 0 21600 21600 0 21600 0 0 Z N"/></draw:custom-shape><text:span text:style-name="T7">Del 20 al 31</text:span><text:span text:style-name="T4"> (30 €) <text:tab/></text:span></text:p>
        </text:list-item>
        <text:list-item>
          <text:p text:style-name="P17">Aquest servei, es realitzarà <text:span text:style-name="T26">del 6 al 31 </text:span>de <text:span text:style-name="T23">juliol</text:span>, <text:span text:style-name="T18">de dilluns a divendres, </text:span>en horari de 9:<text:span text:style-name="T26">00</text:span> a 13:<text:span text:style-name="T26">00</text:span> h </text:p>
        </text:list-item>
      </text:list>
      <text:p text:style-name="P5"><text:tab/>I perquè així conste;</text:p>
      <text:p text:style-name="P9"><text:span text:style-name="T4">Borriol, </text:span><text:span text:style-name="T8">________________________</text:span></text:p>
      <text:p text:style-name="P6"/>
      <text:h text:style-name="P14" text:outline-level="6">Firma del pare / mare / tutor/<text:span text:style-name="T18">tutora</text:span>.</text:h>
      <text:list xml:id="list2016289999" text:style-name="L1">
        <text:list-item>
          <text:p text:style-name="P19">Imprescindible adjuntar el rebut del banc, la fotocòpia del SIP, <text:span text:style-name="T19">DNI del pare o mare que autoritze i</text:span> <text:span text:style-name="T24">volant d”empadronament (es comprovarà d’ofici)</text:span>.</text:p>
        </text:list-item>
        <text:list-item>
          <text:p text:style-name="P21"><text:span text:style-name="T9">Termini de presentació d’instàncies: <text:s/>del </text:span><text:span text:style-name="T16">22</text:span><text:span text:style-name="T9"> al </text:span><text:span text:style-name="T14">2</text:span><text:span text:style-name="T17">5</text:span><text:span text:style-name="T9"> de juny. </text:span><text:span text:style-name="T11">Un cop registrada la instància, no es podrà modificar en ningún cas el període sol·licitat inicialment. </text:span></text:p>
        </text:list-item>
        <text:list-item>
          <text:p text:style-name="P23"><text:span text:style-name="T11">D</text:span><text:span text:style-name="T9">eclaració responsable.</text:span></text:p>
        </text:list-item>
        <text:list-item>
          <text:p text:style-name="P20">Presencial al Registre de l”Ajuntament o tramitació telemàtica en SEU ELECTRÒNICA BORRIOL.</text:p>
        </text:list-item>
      </text:list>
      <text:p text:style-name="P22"><text:soft-page-break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5.11cm" svg:y="-0.191cm" svg:width="5.359cm" svg:height="3.298cm" draw:z-index="4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tab/></text:p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65</meta:editing-cycles>
    <meta:creation-date>2016-04-20T09:17:00</meta:creation-date>
    <dc:date>2020-06-19T17:54:46.315000000</dc:date>
    <meta:editing-duration>PT6H15M25S</meta:editing-duration>
    <meta:generator>LibreOffice/6.0.2.1$Windows_X86_64 LibreOffice_project/f7f06a8f319e4b62f9bc5095aa112a65d2f3ac89</meta:generator>
    <meta:print-date>2019-06-11T12:44:14.225000000</meta:print-date>
    <meta:document-statistic meta:table-count="0" meta:image-count="1" meta:object-count="0" meta:page-count="2" meta:paragraph-count="26" meta:word-count="258" meta:character-count="1908" meta:non-whitespace-character-count="1644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