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55" svg:font-family="'Univers 55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alibri Light" fo:font-size="11pt" fo:font-weight="normal" officeooo:paragraph-rsid="002214d8" style:font-size-asian="9.60000038146973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Calibri1" fo:font-size="6pt" fo:font-weight="normal" officeooo:paragraph-rsid="002214d8" style:font-size-asian="6pt" style:font-weight-asian="normal" style:font-size-complex="6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1" fo:font-size="6pt" fo:font-weight="normal" officeooo:paragraph-rsid="002214d8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249cm"/>
        </style:tab-stops>
      </style:paragraph-properties>
      <style:text-properties style:font-name="Calibri1" fo:font-size="11pt" fo:language="es" fo:country="ES" fo:font-style="normal" fo:font-weight="normal" officeooo:rsid="00269e5c" officeooo:paragraph-rsid="00396f37" fo:background-color="#ffffff" style:font-size-asian="11pt" style:font-style-asian="normal" style:font-weight-asian="normal" style:font-size-complex="11pt"/>
    </style:style>
    <style:style style:name="P7" style:family="paragraph" style:parent-style-name="Standard">
      <style:paragraph-properties fo:text-align="justify" style:justify-single-word="false"/>
      <style:text-properties style:text-position="super 58%" style:font-name="Calibri1" fo:font-size="11pt" fo:language="es" fo:country="ES" fo:font-weight="bold" officeooo:rsid="0026f0a4" officeooo:paragraph-rsid="00396f37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0pt" officeooo:paragraph-rsid="004fbf9d" style:font-size-asian="10pt" style:font-name-complex="Arial2" style:font-size-complex="10pt"/>
    </style:style>
    <style:style style:name="P9" style:family="paragraph" style:parent-style-name="Standard">
      <style:text-properties style:font-name="Calibri Light" fo:font-size="10pt" officeooo:paragraph-rsid="004fbf9d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0pt" officeooo:paragraph-rsid="004fbf9d" style:font-size-asian="10pt" style:font-name-complex="Arial2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 Light" fo:font-size="10pt" style:font-size-asian="10pt" style:font-size-complex="10pt"/>
    </style:style>
    <style:style style:name="P12" style:family="paragraph" style:parent-style-name="Encabezado_20_3" style:master-page-name="">
      <style:paragraph-properties fo:text-align="center" style:justify-single-word="false" style:page-number="auto"/>
      <style:text-properties style:font-name="Calibri Light" fo:font-size="10pt" officeooo:paragraph-rsid="004fbf9d" style:font-size-asian="10pt" style:font-name-complex="Arial2" style:font-size-complex="10pt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2214d8"/>
    </style:style>
    <style:style style:name="T5" style:family="text">
      <style:text-properties style:use-window-font-color="true" fo:font-weight="bold" officeooo:rsid="002214d8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ANEXO I</text:h>
      <text:p text:style-name="P8"/>
      <text:p text:style-name="P8">INSCRIPCIÓN PARA LA PARTICIPACIÓN A LAS BECAS DE FORMACIÓN</text:p>
      <text:p text:style-name="P9"/>
      <text:p text:style-name="P9">Datos identificativos del estudiante:</text:p>
      <text:p text:style-name="P9">Apellidos                                                           Nombre                                                           </text:p>
      <text:p text:style-name="P9">NIF/NIE                        Fecha de nacimiento    </text:p>
      <text:p text:style-name="P9">Dirección:</text:p>
      <text:p text:style-name="P9">Población                                            <text:s/></text:p>
      <text:p text:style-name="P9">Contacto.</text:p>
      <text:p text:style-name="P9">Teléfonos                                                        Fax                              </text:p>
      <text:p text:style-name="P9">Correo Electrónico                               </text:p>
      <text:p text:style-name="P9">Estudios que acredita:.</text:p>
      <text:p text:style-name="P9">Familia Profesional / Titulación                                                                                   </text:p>
      <text:p text:style-name="P9">Curso _________________________________________________</text:p>
      <text:p text:style-name="P9"/>
      <text:p text:style-name="P10">El abajo firmante manifiesta su voluntad de participar en la convocatoria de concesión de becas de formación y DECLARA responsablemente:</text:p>
      <text:p text:style-name="P10"><text:tab/>a)      Tener nacionalidad española, sin perjuicio de los dispuesto en el artículo 57 del Texto Refundido de la Ley del Estatuto Básico del Empleado Público.</text:p>
      <text:p text:style-name="P10"><text:tab/>b)      Tener 16 años cumplidos a la finalización del plazo de presentación de instancias.</text:p>
      <text:p text:style-name="P10"><text:tab/>c)      Poseer la vecindad administrativa en el municipio de Borriol (requisito que debe cumplirse con anterioridad a la fecha de publicación de las bases publicadas por la Diputación Provincial de Castellón.- BOP nº 11 de 25 de enero de 2020.).</text:p>
      <text:p text:style-name="P10"><text:tab/>d)   Estar cursando las enseñanzas oficiales de Ciclos Formativos de Formación Profesional, Enseñanzas Universitarias Oficiales de Grado, estudios de postrado o Máster, o haber finalizado los estudios durante el curso 2018/2019.</text:p>
      <text:p text:style-name="P10"><text:tab/>e)      No estar disfrutando de otra beca o ayuda de la misma o análoga finalidad, así como no desarrollar una actividad laboral durante el período de disfrute de la beca.</text:p>
      <text:p text:style-name="P10"><text:tab/>f)       No encontrarse incurso en ninguna de las circunstancias recogidas en el artículo 13.2 de la Ley 38/2003, de 17 de noviembre, General de Subvenciones.</text:p>
      <text:p text:style-name="P10"><text:tab/>g)      Que mantendrá estas condiciones durante toda la beca.</text:p>
      <text:p text:style-name="P10"><text:tab/>h)      El Solicitante manifiesta consentir que sus datos sean incluidos en la Base de Datos del Departamento de Juventud de la Excma. Diputación de Castellón.</text:p>
      <text:p text:style-name="P10">Se acompaña fotocopia de los siguientes documentos: </text:p>
      <text:p text:style-name="P10">- NIF/NIE. </text:p>
      <text:p text:style-name="P10">- Volante de empadronamiento.</text:p>
      <text:p text:style-name="P10">- Documentación acreditativa de cursar enseñanzas oficiales.</text:p>
      <text:p text:style-name="P10">- Fotocopia de los documentos que acrediten los méritos. </text:p>
      <text:p text:style-name="P10">- .............................................</text:p>
      <text:p text:style-name="P10">Borriol, a                                        de 2020.</text:p>
      <text:p text:style-name="P10">Fdo.:                                                   .</text:p>
      <text:p text:style-name="P10"/>
      <text:p text:style-name="P10"/>
      <text:p text:style-name="P10"/>
      <text:p text:style-name="P10">De acuerdo con lo dispuesto en el art. 5 de la Ley 15/1999, de Protección de Datos de Carácter Personal, le informamos que la entrega de la presente solicitud supone la aceptación expresa de que sus datos sean incorporados a un fichero automatizado cuyo responsable es el Ayuntamiento de Borriol, quien podrá utilizarlos con fines informativos con destino a ciudadanos y fines propios de la Administración. Le informamos que podrá ejercitar sus derechos de acceso a la rectificación y cancelación mediante escrito acompañado por una fotocopia del NIF/NIE, dirigido al Ayuntamiento de Borriol, Plaza la Fuente, 17. 12190 Borriol.</text:p>
      <text:p text:style-name="P11"/>
      <text:p text:style-name="P6"/>
      <text:p text:style-name="P7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55" svg:font-family="'Univers 55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language="es" fo:country="ES" style:font-name-complex="Book Antiqua" style:font-family-complex="'Book Antiqua'" style:font-family-generic-complex="roman" style:font-pitch-complex="variable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ff0000" fo:font-size="14pt" style:font-size-asian="14pt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G Times" fo:font-family="'CG Times'" style:font-family-generic="roman" style:font-pitch="variable" fo:language="en" fo:country="US" style:font-size-complex="10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do_20_5" style:display-name="Encabezado 5" style:family="paragraph" style:parent-style-name="Standard" style:next-style-name="Standard" style:default-outline-level="5" style:list-style-name="">
      <style:paragraph-properties fo:margin-left="0cm" fo:margin-right="0.25cm" fo:text-align="justify" style:justify-single-word="false" fo:text-indent="0cm" style:auto-text-indent="false" fo:padding-left="0cm" fo:padding-right="0cm" fo:padding-top="0.035cm" fo:padding-bottom="0.035cm" fo:border-left="none" fo:border-right="none" fo:border-top="0.51pt solid #00000a" fo:border-bottom="0.51pt solid #00000a" fo:keep-with-next="always"/>
      <style:text-properties style:font-name="Garamond" fo:font-family="Garamond" style:font-family-generic="roman" style:font-pitch="variable" fo:font-size="8pt" fo:font-weight="bold" style:font-size-asian="8pt" style:font-weight-asian="bold" style:font-size-complex="10pt" style:font-weight-complex="bold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margin-left="8.491cm" fo:margin-right="0cm" fo:text-indent="1.499cm" style:auto-text-indent="false" fo:keep-with-next="always"/>
      <style:text-properties style:font-name="CG Times" fo:font-family="'CG Times'" style:font-family-generic="roman" style:font-pitch="variable" fo:font-size="15pt" style:font-size-asian="15pt" style:font-size-complex="10pt"/>
    </style:style>
    <style:style style:name="Encabezado_20_3" style:display-name="Encabezado 3" style:family="paragraph" style:parent-style-name="Standard" style:next-style-name="Standard" style:default-outline-level="3" style:list-style-name="">
      <style:paragraph-properties fo:keep-with-next="always"/>
      <style:text-properties style:font-name="Univers" fo:font-family="Univers" style:font-family-generic="roman" style:font-pitch="variable" fo:font-size="18pt" fo:language="en" fo:country="US" fo:font-weight="bold" style:font-size-asian="18pt" style:font-weight-asian="bold" style:font-size-complex="10pt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ashed #00000a" fo:keep-with-next="always"/>
      <style:text-properties style:font-name="CG Times" fo:font-family="'CG Times'" style:font-family-generic="roman" style:font-pitch="variable" fo:font-size="11pt" fo:language="en" fo:country="US" fo:font-weight="bold" style:font-size-asian="11pt" style:font-weight-asian="bold" style:font-size-complex="10pt" style:font-weight-complex="bold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left="8.742cm" fo:margin-right="0cm" fo:text-align="end" style:justify-single-word="false" fo:text-indent="1.249cm" style:auto-text-indent="false" fo:keep-with-next="always"/>
      <style:text-properties style:font-name="CG Times" fo:font-family="'CG Times'" style:font-family-generic="roman" style:font-pitch="variable" fo:font-size="14pt" style:font-size-asian="14pt"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alibri Light" fo:font-size="11pt" fo:font-weight="normal" officeooo:paragraph-rsid="002214d8" style:font-size-asian="9.60000038146973pt" style:font-weight-asian="normal" style:font-size-complex="11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Calibri1" fo:font-size="6pt" fo:font-weight="normal" officeooo:paragraph-rsid="002214d8" style:font-size-asian="6pt" style:font-weight-asian="normal" style:font-size-complex="6pt"/>
    </style:style>
    <style:style style:name="M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1" fo:font-size="6pt" fo:font-weight="normal" officeooo:paragraph-rsid="002214d8" style:font-size-asian="6pt" style:font-weight-asian="normal" style:font-size-complex="6pt" style:font-weight-complex="normal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style:use-window-font-color="true"/>
    </style:style>
    <style:style style:name="MT4" style:family="text">
      <style:text-properties style:use-window-font-color="true" officeooo:rsid="002214d8"/>
    </style:style>
    <style:style style:name="MT5" style:family="text">
      <style:text-properties style:use-window-font-color="true" fo:font-weight="bold" officeooo:rsid="002214d8" style:font-weight-asian="bold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16cm" svg:y="0.441cm" svg:width="3.092cm" svg:height="1.796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4"><text:span text:style-name="MT3"><text:s/>Tel. 964 321 461 /</text:span><text:span text:style-name="MT4">www.borriol.es<text:tab/><text:tab/><text:tab/><text:tab/><text:tab/><text:tab/><text:tab/><text:tab/><text:tab/></text:span><text:span text:style-name="MT5"><text:page-number text:select-page="current">1</text:page-number></text:span></text:p>
        <text:p text:style-name="MP5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5-05T12:19:00.654000000</meta:creation-date>
    <meta:editing-duration>PT6M40S</meta:editing-duration>
    <meta:generator>LibreOffice/6.0.2.1$Windows_X86_64 LibreOffice_project/f7f06a8f319e4b62f9bc5095aa112a65d2f3ac89</meta:generator>
    <dc:title>plantilla</dc:title>
    <dc:date>2020-05-05T12:35:51.188000000</dc:date>
    <meta:document-statistic meta:table-count="0" meta:image-count="1" meta:object-count="0" meta:page-count="1" meta:paragraph-count="34" meta:word-count="406" meta:character-count="3221" meta:non-whitespace-character-count="2294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file:///C:/Users/AppData/Roaming/LibreOffice/4/user/template/plantilla.ott" meta:date="2020-05-05T12:19:00.431000000"/>
  </office:meta>
</office:document-meta>
</file>