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fo:font-size="12pt" officeooo:paragraph-rsid="00402a2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02a2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02a21" officeooo:paragraph-rsid="0041d515"/>
    </style:style>
    <style:style style:name="P10" style:family="paragraph" style:parent-style-name="_5b_Normal_5d_">
      <style:paragraph-properties fo:margin-left="0cm" fo:margin-right="0cm" fo:text-align="center" style:justify-single-word="false" fo:text-indent="0cm" style:auto-text-indent="false"/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02a21" officeooo:paragraph-rsid="00402a2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1d515" officeooo:paragraph-rsid="0041d51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paragraph-rsid="00402a2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8pt" fo:font-weight="bold" officeooo:paragraph-rsid="00402a21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style="normal" officeooo:rsid="001e4be4" officeooo:paragraph-rsid="00402a21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02a21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2" fo:font-size="12pt" officeooo:paragraph-rsid="00402a21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2" fo:font-size="12pt" style:font-size-asian="12pt" style:font-name-complex="Liberation Serif1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2" fo:font-size="12pt" style:font-size-asian="12pt" style:font-name-complex="Liberation Serif1" style:font-size-complex="12pt"/>
    </style:style>
    <style:style style:name="P22" style:family="paragraph" style:parent-style-name="Standard">
      <style:paragraph-properties>
        <style:tab-stops>
          <style:tab-stop style:position="7.251cm" style:type="center"/>
          <style:tab-stop style:position="14.753cm" style:type="right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style:font-name="Arial2" fo:font-size="12pt" style:font-size-asian="12pt" style:font-name-complex="Liberation Serif1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2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2" fo:font-size="12pt" style:font-size-asian="12pt" style:font-size-complex="12pt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402a21"/>
    </style:style>
    <style:style style:name="T6" style:family="text">
      <style:text-properties officeooo:rsid="002e0f05"/>
    </style:style>
    <style:style style:name="T7" style:family="text">
      <style:text-properties fo:color="#000000" style:text-underline-style="non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02a21" style:font-size-asian="12pt" style:font-size-complex="12pt"/>
    </style:style>
    <style:style style:name="T11" style:family="text">
      <style:text-properties fo:font-size="12pt" officeooo:rsid="0041d515" style:font-size-asian="12pt" style:font-size-complex="12pt"/>
    </style:style>
    <style:style style:name="T12" style:family="text">
      <style:text-properties fo:font-size="12pt" style:font-size-asian="12pt" style:font-name-complex="Liberation Serif1"/>
    </style:style>
    <style:style style:name="T13" style:family="text">
      <style:text-properties fo:font-size="12pt" fo:font-weight="normal" officeooo:rsid="0041d515" style:font-size-asian="12pt" style:font-weight-asian="normal" style:font-size-complex="13pt" style:font-weight-complex="normal"/>
    </style:style>
    <style:style style:name="T14" style:family="text">
      <style:text-properties fo:font-size="12pt" fo:font-weight="normal" style:font-size-asian="12pt" style:font-weight-asian="normal" style:font-name-complex="Liberation Serif1" style:font-weight-complex="normal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3pt" fo:font-weight="bold" style:font-size-asian="13pt" style:font-weight-asian="bold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officeooo:rsid="0041d515" style:font-size-asian="13pt" style:font-weight-asian="bold" style:font-size-complex="13pt"/>
    </style:style>
    <style:style style:name="T20" style:family="text">
      <style:text-properties officeooo:rsid="004319aa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41d515" style:font-weight-asian="bold" style:font-weight-complex="normal"/>
    </style:style>
    <style:style style:name="T23" style:family="text">
      <style:text-properties fo:font-weight="bold" style:font-weight-asian="bold" style:font-name-complex="Liberation Serif1" style:font-weight-complex="bold"/>
    </style:style>
    <style:style style:name="T24" style:family="text">
      <style:text-properties fo:font-weight="bold" officeooo:rsid="00443114" style:font-weight-asian="bold"/>
    </style:style>
    <style:style style:name="T25" style:family="text">
      <style:text-properties style:font-name="Liberation Serif" fo:font-size="12pt" style:font-size-asian="12pt"/>
    </style:style>
    <style:style style:name="T26" style:family="text">
      <style:text-properties style:font-name="Liberation Serif" fo:font-size="12pt" style:font-size-asian="12pt" style:font-name-complex="Liberation Serif1"/>
    </style:style>
    <style:style style:name="T27" style:family="text">
      <style:text-properties style:font-name="Liberation Serif" fo:font-size="12pt" fo:font-weight="bold" officeooo:rsid="0041d515" style:font-size-asian="12pt" style:font-weight-asian="bold" style:font-size-complex="13pt"/>
    </style:style>
    <style:style style:name="T28" style:family="text">
      <style:text-properties style:font-name="Liberation Serif" fo:font-size="12pt" fo:font-weight="bold" officeooo:rsid="0041d515" style:font-size-asian="12pt" style:font-weight-asian="bold" style:font-size-complex="13pt" style:font-weight-complex="bold"/>
    </style:style>
    <style:style style:name="T29" style:family="text">
      <style:text-properties style:font-name="Liberation Serif" fo:font-size="12pt" fo:font-weight="bold" style:font-size-asian="12pt" style:font-weight-asian="bold" style:font-name-complex="Liberation Serif1" style:font-weight-complex="bold"/>
    </style:style>
    <style:style style:name="T30" style:family="text">
      <style:text-properties style:font-name="Liberation Serif" fo:font-size="12pt" fo:font-weight="normal" officeooo:rsid="0041d515" style:font-size-asian="12pt" style:font-weight-asian="normal" style:font-size-complex="13pt" style:font-weight-complex="normal"/>
    </style:style>
    <style:style style:name="T31" style:family="text">
      <style:text-properties style:font-name="Liberation Serif" fo:font-size="12pt" fo:font-weight="normal" style:font-size-asian="12pt" style:font-weight-asian="normal" style:font-name-complex="Liberation Serif1" style:font-weight-complex="normal"/>
    </style:style>
    <style:style style:name="T32" style:family="text">
      <style:text-properties style:font-name="Liberation Serif" fo:font-size="14pt" fo:font-weight="bold" style:font-size-asian="14pt" style:font-weight-asian="bold"/>
    </style:style>
    <style:style style:name="T33" style:family="text">
      <style:text-properties style:font-name="Arial" fo:font-size="13pt" fo:font-weight="bold" style:font-size-asian="13pt" style:font-weight-asian="bold"/>
    </style:style>
    <style:style style:name="T34" style:family="text">
      <style:text-properties fo:font-weight="normal" officeooo:rsid="0041d515" style:font-weight-asian="normal" style:font-weight-complex="normal"/>
    </style:style>
    <style:style style:name="T35" style:family="text">
      <style:text-properties fo:font-weight="normal" style:font-weight-asian="normal" style:font-name-complex="Liberation Serif1" style:font-weight-complex="normal"/>
    </style:style>
    <style:style style:name="T36" style:family="text">
      <style:text-properties style:font-name-complex="Liberation Seri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2"><text:tab/></text:span><text:span text:style-name="T34">Sra./Sr. ________________________________________________, major d'edat, ve</text:span><text:span text:style-name="T35">ïna/veí de _______________________________________, amb domi</text:span><text:span text:style-name="T36">cili en _________________________________________, núm. _____, amb DNI _________________________ i núm. de telèfon __________________, com millor procedisca en dret, compareisc i </text:span><text:span text:style-name="T21">EXPOSE:</text:span></text:p>
      <text:p text:style-name="P23"/>
      <text:p text:style-name="P23"><text:tab/>Que reunisc els requisits de capacitat establits en el Reglament 3/1995, de 7 de juny, dels Jutges de Pau (BOE 13/juny), art. 1.2 del T<text:span text:style-name="T36">ítol Primer i art. 13 del Títol Segon.</text:span></text:p>
      <text:p text:style-name="P23"><text:span text:style-name="T36"><text:tab/>Que NO incórrec en cap de les incompatibilitats i prohibicions regulades en els arts. 389 a 397 de la Llei Orgànica del Poder Judicial en el que siga aplicable.</text:span></text:p>
      <text:p text:style-name="P20"/>
      <text:p text:style-name="P23"><text:span text:style-name="T36"><text:tab/></text:span><text:span text:style-name="T23">SOL·LICITE</text:span><text:span text:style-name="T36"> ser admés com a candidata a l'elecció de Jutge de Pau per part del Ple de l'Ajuntament, per a l'</text:span>exercici del dit c<text:span text:style-name="T36">àrrec.</text:span></text:p>
      <text:p text:style-name="P20"/>
      <text:p text:style-name="P23"><text:span text:style-name="T36"><text:tab/>S'acompanya declaració jurada i la relació de mèrits i/o curriculum vitae</text:span></text:p>
      <text:p text:style-name="P20"/>
      <text:p text:style-name="P24"><text:span text:style-name="T36">Borriol, a _____ de _________________ de 2019</text:span></text:p>
      <text:p text:style-name="P21"/>
      <text:p text:style-name="P24"><text:span text:style-name="T36">Firma del sol·licitant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1">SR. ALCALDE-PRESIDENT DE </text:span><text:span text:style-name="T24">L’</text:span><text:span text:style-name="T21">AJUNTAMENT DE BORRIOL</text:span></text:p>
      <text:p text:style-name="P8"><text:span text:style-name="T19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Univers 551" style:font-family-asian="'Univers 55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402a21"/>
    </style:style>
    <style:style style:name="MT6" style:family="text">
      <style:text-properties officeooo:rsid="002e0f05"/>
    </style:style>
    <style:style style:name="MT7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2.835cm" fo:margin-right="2.99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<text:span text:style-name="MT5">T</text:span>el<text:span text:style-name="MT6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7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3</meta:editing-cycles>
    <meta:print-date>2018-07-24T13:23:18.210000000</meta:print-date>
    <meta:creation-date>2016-04-20T09:17:00</meta:creation-date>
    <dc:date>2019-02-13T13:07:14.237000000</dc:date>
    <meta:editing-duration>PT3H17M52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1" meta:word-count="162" meta:character-count="1100" meta:non-whitespace-character-count="944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