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7000001A20869D2D547A5D55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e0f05" style:font-size-asian="8pt" style:font-weight-asian="normal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402a21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402a21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7.251cm" style:type="center"/>
          <style:tab-stop style:position="14.753cm" style:type="right"/>
        </style:tab-stops>
      </style:paragraph-properties>
      <style:text-properties fo:font-size="12pt" officeooo:paragraph-rsid="00402a21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rsid="00402a21" officeooo:paragraph-rsid="00402a21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rsid="0041d515" officeooo:paragraph-rsid="0041d515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officeooo:paragraph-rsid="00402a21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font-weight="bold" officeooo:paragraph-rsid="00402a21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fo:font-style="normal" officeooo:rsid="001e4be4" officeooo:paragraph-rsid="00402a21" style:font-size-asian="12pt" style:font-style-asian="normal" style:font-size-complex="12pt" style:font-style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fo:font-size="12pt" officeooo:paragraph-rsid="00402a21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402a21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251cm" style:type="center"/>
          <style:tab-stop style:position="14.753cm" style:type="right"/>
        </style:tab-stops>
      </style:paragraph-properties>
      <style:text-properties fo:font-size="12pt" officeooo:paragraph-rsid="00402a21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rsid="00402a21" officeooo:paragraph-rsid="0041d515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font-weight="bold" officeooo:paragraph-rsid="00402a21" style:font-size-asian="12pt" style:font-weight-asian="bold" style:font-size-complex="12pt"/>
    </style:style>
    <style:style style:name="T1" style:family="text">
      <style:text-properties style:font-weight-complex="normal"/>
    </style:style>
    <style:style style:name="T2" style:family="text">
      <style:text-properties officeooo:rsid="002e0f05" style:font-weight-complex="normal"/>
    </style:style>
    <style:style style:name="T3" style:family="text">
      <style:text-properties officeooo:rsid="002214d8" style:font-weight-complex="normal"/>
    </style:style>
    <style:style style:name="T4" style:family="text">
      <style:text-properties officeooo:rsid="002f378a" style:font-weight-complex="normal"/>
    </style:style>
    <style:style style:name="T5" style:family="text">
      <style:text-properties officeooo:rsid="00402a21"/>
    </style:style>
    <style:style style:name="T6" style:family="text">
      <style:text-properties officeooo:rsid="002e0f05"/>
    </style:style>
    <style:style style:name="T7" style:family="text">
      <style:text-properties fo:color="#000000" style:text-underline-style="none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402a21" style:font-size-asian="12pt" style:font-size-complex="12pt"/>
    </style:style>
    <style:style style:name="T10" style:family="text">
      <style:text-properties fo:font-size="12pt" officeooo:rsid="0041d515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3pt" fo:font-weight="bold" style:font-size-asian="13pt" style:font-weight-asian="bold" style:font-size-complex="13pt"/>
    </style:style>
    <style:style style:name="T14" style:family="text">
      <style:text-properties fo:font-size="13pt" fo:font-weight="bold" officeooo:rsid="0041d515" style:font-size-asian="13pt" style:font-weight-asian="bold" style:font-size-complex="13pt"/>
    </style:style>
    <style:style style:name="T15" style:family="text">
      <style:text-properties officeooo:rsid="004319aa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41d515" style:font-weight-asian="bold"/>
    </style:style>
    <style:style style:name="T19" style:family="text">
      <style:text-properties officeooo:rsid="0041d515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oña/<text:span text:style-name="T5">Don</text:span> _________________________________________________, mayor de edad, <text:s/>vecin<text:span text:style-name="T5">a/</text:span>o de _______________________________________, con domicilio en _________________________________________, nº _____, con DNI _________________________ y nº de teléfono __________________, como mejor proceda en derecho, comparece y <text:span text:style-name="T16">EXPONE:</text:span></text:p>
      <text:p text:style-name="P5"/>
      <text:p text:style-name="P5"><text:tab/>Que <text:span text:style-name="T5">reúno los requisitos de capacidad establecidos en el Reglamento 3/1995, de 7 de junio, de los Jueces de Paz (BOE 13/junio), art. 1.2 del Título Primero y art. 13 del Título Segundo.</text:span></text:p>
      <text:p text:style-name="P8"><text:tab/>Que NO incurro en ninguna de la incompatibilidades y prohibiciones reguladas en los arts. 389 a 397 de la Ley Orgánica del Poder Judicial en lo que sea aplicable.</text:p>
      <text:p text:style-name="P8"/>
      <text:p text:style-name="P16"><text:tab/><text:span text:style-name="T17">SOLICITO</text:span> <text:span text:style-name="T19">ser admitido como candidata/o a la elección de Juez de Paz por parte del Pleno del Ayuntamiento, para el desempeño de dicho cargo.</text:span></text:p>
      <text:p text:style-name="P9"/>
      <text:p text:style-name="P5"><text:tab/><text:span text:style-name="T15">Se acompaña declaración jurada y la relación de méritos y/o curriculum vitae</text:span></text:p>
      <text:p text:style-name="P5"/>
      <text:p text:style-name="P6">En <text:span text:style-name="T15">Borriol</text:span>, a _____ de _________________ de 20<text:span text:style-name="T15">19</text:span></text:p>
      <text:p text:style-name="P6"/>
      <text:p text:style-name="P6">Firma del solicitant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5"><text:span text:style-name="T16">SR. ALCALDE-PRESIDENTE DEL AYUNTAMIENTO DE </text:span><text:span text:style-name="T18">BORRIOL</text:span></text:p>
      <text:p text:style-name="P10"/>
      <text:p text:style-name="P11"><text:s text:c="18"/></text:p>
      <text:p text:style-name="P11"><text:s text:c="2"/></text:p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fo:hyphenation-ladder-count="no-limit" style:vertical-align="auto"/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hyphenation-ladder-count="no-limit" fo:keep-with-next="always" style:vertical-align="auto"/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note_20__28_user_29_" style:display-name="Footnote (user)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6" style:display-name="Heading 6" style:family="paragraph" style:parent-style-name="Heading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size-complex="7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Body_20_Text_20_2" style:display-name="Body Text 2" style:family="paragraph" style:parent-style-name="Standard" style:default-outline-level="">
      <style:paragraph-properties fo:margin-left="0cm" fo:margin-right="0.25cm" fo:line-height="150%" fo:text-align="justify" style:justify-single-word="false" fo:orphans="2" fo:widows="2" fo:hyphenation-ladder-count="no-limit" fo:text-indent="0cm" style:auto-text-indent="false" style:vertical-align="auto"/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501cm" style:auto-text-indent="false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55cm" fo:text-align="justify" style:justify-single-word="false" fo:orphans="2" fo:widows="2" fo:hyphenation-ladder-count="no-limit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orphans="2" fo:widows="2" fo:hyphenation-ladder-count="no-limit" fo:text-indent="-2cm" style:auto-text-indent="false" fo:background-color="#cccccc" fo:padding="0.035cm" fo:border="0.74pt solid #00000a" style:punctuation-wrap="hanging"/>
      <style:text-properties style:font-name="Arial" fo:font-family="Arial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Block_20_Text" style:display-name="Block Text" style:family="paragraph" style:parent-style-name="Standard" style:default-outline-level="">
      <style:paragraph-properties fo:margin-left="0.746cm" fo:margin-right="1.538cm" fo:margin-top="0cm" fo:margin-bottom="0.212cm" loext:contextual-spacing="false" style:line-height-at-least="0.423cm" fo:text-align="justify" style:justify-single-word="false" fo:orphans="2" fo:widows="2" fo:hyphenation-ladder-count="no-limit" fo:text-indent="1.755cm" style:auto-text-indent="false" style:vertical-align="auto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 style:vertical-align="auto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msolist2cxspfir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middle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la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ch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pa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 style:vertical-align="auto"/>
      <style:text-properties style:font-name="Calibri1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language-asian="zh" style:country-asian="CN" style:font-name-complex="Arial2" style:font-family-complex="Arial" style:font-family-generic-complex="system" style:font-pitch-complex="variable" style:font-size-complex="12pt"/>
    </style:style>
    <style:style style:name="Pa4" style:family="paragraph" style:parent-style-name="Standard" style:next-style-name="Standard" style:default-outline-level="">
      <style:paragraph-properties style:line-height-at-least="0.425cm" fo:orphans="2" fo:widows="2" fo:hyphenation-ladder-count="no-limit" style:vertical-align="auto"/>
      <style:text-properties style:font-name="Univers 55" fo:font-family="'Univers 55'" style:font-family-generic="roman" style:font-pitch="variable" style:letter-kerning="false" style:font-name-asian="Calibri2" style:font-family-asian="Calibri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0pt" style:font-name-asian="MS Mincho" style:font-family-asian="'MS Mincho'" style:font-pitch-asian="variable" style:font-size-asian="10pt" style:font-name-complex="Tahoma3" style:font-family-complex="Tahoma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 style:vertical-align="auto"/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e_20_de_20_página_20_Car" style:display-name="Pie de página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ítulo_20_2_20_Car" style:display-name="Título 2 Car" style:family="text" style:parent-style-name="Default_20_Paragraph_20_Font"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5_20_Car" style:display-name="Título 5 Car" style:family="text" style:parent-style-name="Default_20_Paragraph_20_Font"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Texto_20_independiente_20_Car" style:display-name="Texto independiente Car" style:family="text" style:parent-style-name="Default_20_Paragraph_20_Font"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Texto_20_independiente_20_2_20_Car" style:display-name="Texto independiente 2 Car" style:family="text" style:parent-style-name="Default_20_Paragraph_20_Font"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o_20_independiente_20_3_20_Car" style:display-name="Texto independiente 3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4_20_Car" style:display-name="Título 4 C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apple-converted-space" style:family="text" style:parent-style-name="Default_20_Paragraph_20_Font"/>
    <style:style style:name="nombre-seccion" style:family="text" style:parent-style-name="Default_20_Paragraph_20_Font"/>
    <style:style style:name="af-doc-l-nav-esp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-multipl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is10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language="en" fo:country="US" style:letter-kerning="false" fo:background-color="#cccccc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3_20_de_20_t._20_independiente_20_Car" style:display-name="Sangría 3 de t. independiente Car" style:family="text" style:parent-style-name="Default_20_Paragraph_20_Font"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Texto_20_nota_20_pie_20_Car" style:display-name="Texto nota pie Car" style:family="text" style:parent-style-name="Default_20_Paragraph_20_Font"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angría_20_de_20_texto_20_normal_20_Car" style:display-name="Sangría de texto normal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A2" style:family="text">
      <style:text-properties fo:color="#221e1f" fo:font-size="8pt" style:font-size-asian="8pt" style:font-name-complex="Univers 551" style:font-family-complex="'Univers 55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7" style:display-name="ListLabel 7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8" style:display-name="ListLabel 8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318cm" fo:margin-left="5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cm" fo:text-indent="-0.318cm" fo:margin-left="8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cm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º" style:num-format="1">
        <style:list-level-properties text:list-level-position-and-space-mode="label-alignment">
          <style:list-level-label-alignment text:label-followed-by="listtab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M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e0f05" style:font-size-asian="8pt" style:font-weight-asian="normal" style:font-size-complex="8pt"/>
    </style:style>
    <style:style style:name="M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MT1" style:family="text">
      <style:text-properties style:font-weight-complex="normal"/>
    </style:style>
    <style:style style:name="MT2" style:family="text">
      <style:text-properties officeooo:rsid="002e0f05" style:font-weight-complex="normal"/>
    </style:style>
    <style:style style:name="MT3" style:family="text">
      <style:text-properties officeooo:rsid="002214d8" style:font-weight-complex="normal"/>
    </style:style>
    <style:style style:name="MT4" style:family="text">
      <style:text-properties officeooo:rsid="002f378a" style:font-weight-complex="normal"/>
    </style:style>
    <style:style style:name="MT5" style:family="text">
      <style:text-properties officeooo:rsid="00402a21"/>
    </style:style>
    <style:style style:name="MT6" style:family="text">
      <style:text-properties officeooo:rsid="002e0f05"/>
    </style:style>
    <style:style style:name="MT7" style:family="text">
      <style:text-properties fo:color="#000000" style:text-underline-style="none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49cm" fo:margin-bottom="0.349cm" fo:margin-left="2.835cm" fo:margin-right="2.992cm" style:writing-mode="lr-tb" style:layout-grid-color="#c0c0c0" style:layout-grid-lines="285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09cm" fo:margin-left="0cm" fo:margin-right="0cm" fo:margin-bottom="0.208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4.821cm" svg:y="0.397cm" svg:width="5.359cm" svg:height="2.304cm" draw:z-index="0"><draw:image xlink:href="Pictures/10000000000002A7000001A20869D2D547A5D555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</style:header>
      <style:footer>
        <text:p text:style-name="MP2"/>
        <text:p text:style-name="MP3"><text:span text:style-name="MT1">Pl</text:span><text:span text:style-name="MT2">aça </text:span><text:span text:style-name="MT1">de </text:span><text:span text:style-name="MT3">L</text:span><text:span text:style-name="MT1">a Font </text:span><text:span text:style-name="MT4">núm.</text:span><text:span text:style-name="MT1"> 17 </text:span><text:span text:style-name="MT4">12190 Borriol</text:span><text:span text:style-name="MT1"> </text:span><text:span text:style-name="MT3">(</text:span><text:span text:style-name="MT1">Castelló</text:span><text:span text:style-name="MT3">)</text:span></text:p>
        <text:p text:style-name="MP2"><text:span text:style-name="MT5">T</text:span>el<text:span text:style-name="MT6">èfon</text:span> 964 321 461 / Fax 964 321 401</text:p>
        <text:p text:style-name="MP4">www.borriol.es / <text:a xlink:type="simple" xlink:href="mailto:alcaldia@borriol.es" text:style-name="Internet_20_link" text:visited-style-name="Visited_20_Internet_20_Link"><text:span text:style-name="MT7">alcaldia@borriol.es</text:span></text:a></text:p>
        <text:p text:style-name="MP4"/>
      </style:foot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editing-cycles>43</meta:editing-cycles>
    <meta:print-date>2018-07-24T13:23:18.210000000</meta:print-date>
    <meta:creation-date>2016-04-20T09:17:00</meta:creation-date>
    <dc:date>2019-02-13T13:08:13.283000000</dc:date>
    <meta:editing-duration>PT3H13M26S</meta:editing-duration>
    <meta:generator>LibreOffice/6.0.2.1$Windows_X86_64 LibreOffice_project/f7f06a8f319e4b62f9bc5095aa112a65d2f3ac89</meta:generator>
    <meta:document-statistic meta:table-count="0" meta:image-count="1" meta:object-count="0" meta:page-count="1" meta:paragraph-count="13" meta:word-count="166" meta:character-count="1147" meta:non-whitespace-character-count="967"/>
    <meta:user-defined meta:name="AppVersion">12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" xlink:href=""/>
  </office:meta>
</office:document-meta>
</file>