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A0000028AFD86A441111BF0D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language="es" fo:country="ES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fo:language="es" fo:country="ES" style:text-underline-style="solid" style:text-underline-width="auto" style:text-underline-color="font-color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>
      <style:paragraph-properties fo:margin-top="0cm" fo:margin-bottom="0.071cm" loext:contextual-spacing="false" fo:text-align="justify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fo:font-size="5pt" style:font-size-asian="5pt"/>
    </style:style>
    <style:style style:name="P8" style:family="paragraph" style:parent-style-name="Heading_20_7">
      <style:paragraph-properties fo:padding-left="0.141cm" fo:padding-right="0.141cm" fo:padding-top="0.035cm" fo:padding-bottom="0.035cm" fo:border="1.5pt dashed #00000a"/>
    </style:style>
    <style:style style:name="P9" style:family="paragraph" style:parent-style-name="Body_20_Text_20_3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language="es" fo:country="ES" style:text-underline-style="solid" style:text-underline-width="auto" style:text-underline-color="font-color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es" fo:country="ES" style:font-size-asian="10pt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dashed #00000a"/>
    </style:style>
    <style:style style:name="P14" style:family="paragraph" style:parent-style-name="Heading_20_3">
      <style:text-properties style:font-name="Book Antiqua" fo:font-size="28pt" style:font-size-asian="28pt"/>
    </style:style>
    <style:style style:name="P15" style:family="paragraph" style:parent-style-name="Body_20_Text_20_3">
      <style:text-properties fo:font-size="10pt" style:font-size-asian="10pt"/>
    </style:style>
    <style:style style:name="P16" style:family="paragraph" style:parent-style-name="Body_20_Text_20_3">
      <style:paragraph-properties fo:text-align="center" style:justify-single-word="false"/>
      <style:text-properties fo:font-size="10pt" style:font-size-asian="10pt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Wingdings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a" fo:font-size="8pt" style:text-underline-style="none" fo:font-weight="bold" style:font-size-asian="8pt" style:font-weight-asian="bold" style:font-name-complex="Arial" style:font-weight-complex="bold"/>
    </style:style>
    <style:style style:name="T4" style:family="text">
      <style:text-properties fo:font-size="19pt" fo:language="es" fo:country="ES" fo:font-weight="bold" style:font-size-asian="19pt" style:font-weight-asian="bold" style:font-size-complex="19pt" style:font-weight-complex="bold"/>
    </style:style>
    <style:style style:name="T5" style:family="text">
      <style:text-properties fo:font-size="19pt" fo:language="es" fo:country="ES" fo:font-weight="bold" officeooo:rsid="000ead34" style:font-size-asian="19pt" style:font-weight-asian="bold" style:font-size-complex="19pt" style:font-weight-complex="bold" loext:padding="0cm" loext:border="0.51pt dashed #00000a"/>
    </style:style>
    <style:style style:name="T6" style:family="text">
      <style:text-properties fo:font-size="19pt" fo:language="es" fo:country="ES" fo:font-weight="bold" officeooo:rsid="00103212" style:font-size-asian="19pt" style:font-weight-asian="bold" style:font-size-complex="19pt" style:font-weight-complex="bold" loext:padding="0cm" loext:border="0.51pt dashed #00000a"/>
    </style:style>
    <style:style style:name="T7" style:family="text">
      <style:text-properties fo:font-size="20pt" fo:language="es" fo:country="ES" style:font-size-asian="20pt"/>
    </style:style>
    <style:style style:name="T8" style:family="text">
      <style:text-properties fo:font-size="20pt" fo:language="es" fo:country="ES" style:font-size-asian="20pt" style:font-style-complex="italic"/>
    </style:style>
    <style:style style:name="T9" style:family="text">
      <style:text-properties fo:font-size="20pt" fo:language="es" fo:country="ES" officeooo:rsid="000ead34" style:font-size-asian="20pt"/>
    </style:style>
    <style:style style:name="T10" style:family="text">
      <style:text-properties fo:font-size="10pt" fo:language="es" fo:country="ES" style:font-size-asian="10pt"/>
    </style:style>
    <style:style style:name="T11" style:family="text">
      <style:text-properties fo:font-size="10pt" fo:language="es" fo:country="ES" officeooo:rsid="000ead34" style:font-size-asian="10pt"/>
    </style:style>
    <style:style style:name="T12" style:family="text">
      <style:text-properties fo:font-size="10pt" fo:language="es" fo:country="ES" officeooo:rsid="00103212" style:font-size-asian="10pt"/>
    </style:style>
    <style:style style:name="T13" style:family="text">
      <style:text-properties fo:font-size="10pt" fo:language="es" fo:country="ES" style:text-underline-style="solid" style:text-underline-width="auto" style:text-underline-color="font-color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FIESTAS DE SAN BARTOLOMÉ Y SAN ROQUE 201</text:span><text:span text:style-name="T6">7</text:span></text:p>
      <text:h text:style-name="P8" text:outline-level="7"><text:span text:style-name="T7">X</text:span><text:span text:style-name="T9">I</text:span><text:span text:style-name="T7"> CARRERA DE </text:span><text:span text:style-name="T8">AUTOS LOCOS</text:span></text:h>
      <text:p text:style-name="P4"/>
      <text:p text:style-name="P4"/>
      <text:p text:style-name="P16">INSCRIPCIÓN</text:p>
      <text:p text:style-name="P4"/>
      <text:p text:style-name="P6"><text:span text:style-name="T10">- NOMBRE DEL VEHÍCULO </text:span><text:span text:style-name="T13"><text:tab/><text:tab/><text:tab/><text:tab/><text:tab/><text:tab/><text:tab/><text:tab/><text:tab/><text:tab/></text:span></text:p>
      <text:p text:style-name="P5"/>
      <text:p text:style-name="P9">- NOMBRE DE LOS PARTICIPANTES (ESPECIFICANDO LOS MIEMBROS DEL EQUIPO QUE SUBIRÁN EN EL VEHÍCULO):</text:p>
      <text:p text:style-name="P9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6"><text:span text:style-name="T10">- NOMBRE DEL DIRECTOR DEL EQUIPO: </text:span><text:span text:style-name="T13"><text:tab/><text:tab/><text:tab/><text:tab/><text:tab/><text:tab/><text:tab/><text:tab/></text:span></text:p>
      <text:p text:style-name="P4"/>
      <text:p text:style-name="P4">- TELÉFONOS DE CONTACTE:</text:p>
      <text:p text:style-name="P4"/>
      <text:p text:style-name="P5"><text:tab/><text:tab/><text:tab/><text:tab/><text:tab/><text:tab/><text:tab/><text:tab/><text:tab/><text:tab/><text:tab/><text:tab/><text:tab/></text:p>
      <text:p text:style-name="P4"/>
      <text:p text:style-name="P4">- CORREOS ELECTRÓNICOS:</text:p>
      <text:p text:style-name="P4"/>
      <text:p text:style-name="P5"><text:tab/><text:tab/><text:tab/><text:tab/><text:tab/><text:tab/><text:tab/><text:tab/><text:tab/><text:tab/><text:tab/><text:tab/><text:tab/></text:p>
      <text:p text:style-name="P4"/>
      <text:p text:style-name="P4"/>
      <text:p text:style-name="P4"><text:tab/>LOS ABAJO FIRMANTES Y EL RESTO DE INTEGRANTES DEL EQUIPO ACEPTAMOS LAS CONDICIONES Y LAS BASES DE ESTA CARRERA I EXIMIMOS AL AYUNTAMIENTO DE CUALQUIER RESPONSABILIDAD QUE PUEDA OCURRIR EN EL TRANSCURSO DE LA CARRER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0">BORRIOL, </text:span><text:span text:style-name="T13"><text:tab/><text:tab/><text:tab/></text:span><text:span text:style-name="T10"> DE 201</text:span><text:span text:style-name="T12">7</text:span><text:span text:style-name="T10">.</text:span></text:p>
      <text:p text:style-name="P4"/>
      <text:p text:style-name="P4">- SE ADJUNTAN FOTOCOPIAS DEL DNI DE LOS MIEMBROS DEL EQUIPO Y SUS CARACTERÍSTICAS ASÍ COMO TODA LA DOCUMENTACIÓN REQUERIDA EN LAS BASES Y AQUELLA QUE PUEDA SER DE INTERÉS PARA LA ORGANIZACIÓ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Book Antiqua" fo:font-family="'Book Antiqua'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es" fo:country="ES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742cm" fo:margin-right="0cm" fo:text-align="end" style:justify-single-word="false" fo:text-indent="1.249cm" style:auto-text-indent="false" fo:keep-with-next="always"/>
      <style:text-properties fo:font-size="14pt" fo:language="es" fo:country="ES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ashed #00000a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Univers" fo:font-family="Univers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491cm" fo:margin-right="0cm" fo:text-indent="1.499cm" style:auto-text-indent="false" fo:keep-with-next="always"/>
      <style:text-properties fo:font-size="15pt" fo:language="es" fo:country="ES" style:font-size-asian="1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25cm" fo:text-align="center" style:justify-single-word="false" fo:text-indent="0cm" style:auto-text-indent="false" fo:keep-with-next="always"/>
      <style:text-properties fo:font-size="50pt" fo:language="es" fo:country="ES" style:font-size-asian="5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fo:font-size="20pt" fo:language="es" fo:country="ES" style:font-size-asian="20pt" style:font-name-complex="Tahoma" style:font-family-complex="Tahoma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ff0000" style:font-name="Times New Roman" fo:font-family="'Times New Roman'" style:font-family-generic="roman" style:font-pitch="variable" fo:font-size="14pt" fo:language="es" fo:country="ES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font-size="14pt" fo:language="es" fo:country="ES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fo:language="es" fo:country="ES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language="es" fo:country="ES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es" fo:country="ES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ooter">
      <style:paragraph-properties fo:margin-top="0cm" fo:margin-bottom="0.071cm" loext:contextual-spacing="false" fo:text-align="justify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fo:font-size="5pt" style:font-size-asian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cm" fo:margin-left="2.251cm" fo:margin-right="1.75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7.1cm" svg:y="-0.386cm" svg:width="2.803cm" svg:height="2.803cm" draw:z-index="1"><draw:image xlink:href="Pictures/100000000000028A0000028AFD86A441111BF0D9.jpg" xlink:type="simple" xlink:show="embed" xlink:actuate="onLoad"/></draw:frame><draw:line text:anchor-type="char" draw:z-index="0" draw:style-name="Mgr1" draw:text-style-name="MP2" svg:x1="2.598cm" svg:y1="1.3cm" svg:x2="2.6cm" svg:y2="3.251cm"><text:p/></draw:line> <text:s text:c="10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ELENA  CERVERA ESCUDER, funcionaria del Ayuntamiento de Borriol,solicita</dc:title>
    <meta:initial-creator>AyuntamientoB</meta:initial-creator>
    <meta:editing-cycles>5</meta:editing-cycles>
    <meta:print-date>2011-07-08T12:05:00</meta:print-date>
    <meta:creation-date>2014-08-07T05:37:00</meta:creation-date>
    <dc:date>2017-07-31T12:41:46.127000000</dc:date>
    <meta:editing-duration>PT2M49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15" meta:word-count="117" meta:character-count="840" meta:non-whitespace-character-count="594"/>
    <meta:user-defined meta:name="AppVersion">12.0000</meta:user-defined>
    <meta:user-defined meta:name="Company">Pharma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" xlink:href=""/>
  </office:meta>
</office:document-meta>
</file>