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PGothic1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2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41e34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2pt" fo:font-weight="normal" officeooo:paragraph-rsid="00402a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paragraph-rsid="0041e3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rsid="0044c7b4" officeooo:paragraph-rsid="0044c7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251cm" style:type="center"/>
          <style:tab-stop style:position="14.753cm" style:type="right"/>
        </style:tab-stops>
      </style:paragraph-properties>
      <style:text-properties style:font-name="Arial2" fo:font-size="16pt" fo:font-style="normal" fo:font-weight="normal" officeooo:rsid="001e4be4" officeooo:paragraph-rsid="00402a21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weight="normal" officeooo:paragraph-rsid="0041e342" style:font-weight-asian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2" fo:font-size="12pt" fo:font-weight="normal" officeooo:paragraph-rsid="0041e342" style:font-size-asian="12pt" style:font-weight-asian="normal" style:font-size-complex="12pt" style:font-weight-complex="normal"/>
    </style:style>
    <style:style style:name="P13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2e0f05"/>
    </style:style>
    <style:style style:name="T6" style:family="text">
      <style:text-properties fo:color="#000000" style:text-underline-style="none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24213" style:font-size-asian="12pt" style:font-size-complex="12pt"/>
    </style:style>
    <style:style style:name="T10" style:family="text">
      <style:text-properties fo:font-size="12pt" officeooo:rsid="0044299a" style:font-size-asian="12pt" style:font-size-complex="12pt"/>
    </style:style>
    <style:style style:name="T11" style:family="text">
      <style:text-properties fo:font-size="12pt" officeooo:rsid="0044c7b4" style:font-size-asian="12pt" style:font-size-complex="12pt"/>
    </style:style>
    <style:style style:name="T12" style:family="text">
      <style:text-properties fo:font-size="12pt" style:font-size-asian="12pt" style:font-name-complex="MS PGothic1"/>
    </style:style>
    <style:style style:name="T13" style:family="text">
      <style:text-properties fo:font-size="12pt" fo:font-style="normal" officeooo:rsid="001e4be4" style:font-size-asian="12pt" style:font-style-asian="normal" style:font-size-complex="12pt" style:font-style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44c7b4" style:font-size-asian="14pt" style:font-weight-asian="bold" style:font-size-complex="14pt" style:font-weight-complex="bold"/>
    </style:style>
    <style:style style:name="T16" style:family="text">
      <style:text-properties officeooo:rsid="00402a2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4c7b4" style:font-weight-asian="bold" style:font-weight-complex="bold"/>
    </style:style>
    <style:style style:name="T19" style:family="text">
      <style:text-properties officeooo:rsid="0044299a"/>
    </style:style>
    <style:style style:name="T20" style:family="text">
      <style:text-properties officeooo:rsid="0044c7b4"/>
    </style:style>
    <style:style style:name="T21" style:family="text">
      <style:text-properties style:font-name="MS PGothic" fo:font-size="12pt" style:font-size-asian="12pt"/>
    </style:style>
    <style:style style:name="T22" style:family="text">
      <style:text-properties style:font-name="MS PGothic" fo:font-size="12pt" style:font-size-asian="12pt" style:font-name-complex="MS PGothic1"/>
    </style:style>
    <style:style style:name="T23" style:family="text">
      <style:text-properties fo:font-weight="normal" officeooo:rsid="0044c7b4" style:font-weight-asian="normal" style:font-size-complex="12pt" style:font-weight-complex="normal"/>
    </style:style>
    <style:style style:name="T24" style:family="text">
      <style:text-properties style:font-name="Arial2" fo:font-size="12pt" fo:font-weight="normal" officeooo:rsid="0044c7b4" style:font-size-asian="12pt" style:font-weight-asian="normal" style:font-size-complex="12pt" style:font-weight-complex="normal"/>
    </style:style>
    <style:style style:name="T25" style:family="text">
      <style:text-properties style:font-name-complex="MS PGothic1"/>
    </style:style>
    <style:style style:name="T26" style:family="text">
      <style:text-properties fo:font-style="normal" officeooo:rsid="001e4be4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19">Sr./Sra</text:span> _________________________________________________, ma<text:span text:style-name="T20">j</text:span>or d’edad, natural de _________________________________________________ <text:span text:style-name="T20">i</text:span> v<text:span text:style-name="T20">eí/na</text:span> de ______________________________________________________, <text:span text:style-name="T20">amb</text:span> domicili en ________________________________________, n<text:span text:style-name="T20">úm.</text:span> _____, <text:span text:style-name="T20">amb</text:span> DNI _______________ <text:span text:style-name="T20">i</text:span> n<text:span text:style-name="T20">úm.</text:span> de tel<text:span text:style-name="T20">è</text:span>fon __________________, <text:span text:style-name="T17">DECLAR</text:span><text:span text:style-name="T18">E</text:span><text:span text:style-name="T17"> </text:span><text:span text:style-name="T18">SOTA JURAMENT</text:span><text:span text:style-name="T17"> </text:span></text:p>
      <text:p text:style-name="P6"/>
      <text:p text:style-name="P5"/>
      <text:p text:style-name="P5">Que no em trobe incurs en causa d'incapacitat i cap incompatibilitat per a l'exercici del c<text:span text:style-name="T25">àrrec de Jutge de Pau Titular de Borriol, de conformitat amb el que preveu la Llei Orgànica 6/1985 del Poder Judicial.</text:span></text:p>
      <text:p text:style-name="P5"/>
      <text:p text:style-name="P13">I perqu<text:span text:style-name="T25">è així conste i </text:span>produ<text:span text:style-name="T25">ïsca</text:span> els efectes oportuns on procedisca, s'expedix i firma la present a Borriol, sent el dia ______ de _________________ de 2019.</text:p>
      <text:p text:style-name="P9"><text:span text:style-name="T26"/></text:p>
      <text:p text:style-name="P7"/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PGothic1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Univers 551" style:font-family-asian="'Univers 55'" style:font-family-generic-asian="system" style:font-pitch-asian="variable" style:font-size-asian="12pt" style:font-name-complex="MS PGothic1" style:font-family-complex="'MS PGothic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402a21"/>
    </style:style>
    <style:style style:name="MT6" style:family="text">
      <style:text-properties officeooo:rsid="002e0f05"/>
    </style:style>
    <style:style style:name="MT7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2.835cm" fo:margin-right="2.99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.397cm" svg:width="5.359cm" svg:height="2.304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<text:span text:style-name="MT5">T</text:span>el<text:span text:style-name="MT6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7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4</meta:editing-cycles>
    <meta:print-date>2018-07-24T13:23:18.210000000</meta:print-date>
    <meta:creation-date>2016-04-20T09:17:00</meta:creation-date>
    <dc:date>2019-02-13T13:00:18.765000000</dc:date>
    <meta:editing-duration>PT3H19M4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6" meta:word-count="111" meta:character-count="844" meta:non-whitespace-character-count="738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