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02a21" officeooo:paragraph-rsid="0041d51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402a21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02a2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251cm" style:type="center"/>
          <style:tab-stop style:position="14.753cm" style:type="right"/>
        </style:tab-stops>
      </style:paragraph-properties>
      <style:text-properties officeooo:paragraph-rsid="00402a2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02a2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02a2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402a2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8pt" fo:font-weight="bold" officeooo:paragraph-rsid="00402a21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02a21" officeooo:paragraph-rsid="00402a2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02a21" officeooo:paragraph-rsid="0041d51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2pt" fo:font-weight="normal" officeooo:paragraph-rsid="0041e3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2pt" fo:font-weight="normal" officeooo:paragraph-rsid="00402a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fo:font-weight="normal" officeooo:paragraph-rsid="0041e3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251cm" style:type="center"/>
          <style:tab-stop style:position="14.753cm" style:type="right"/>
        </style:tab-stops>
      </style:paragraph-properties>
      <style:text-properties style:font-name="Arial2" fo:font-size="16pt" fo:font-style="normal" fo:font-weight="normal" officeooo:rsid="001e4be4" officeooo:paragraph-rsid="00402a21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weight="normal" officeooo:paragraph-rsid="0041e342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2" fo:font-size="16pt" fo:font-style="normal" fo:font-weight="normal" officeooo:rsid="001e4be4" officeooo:paragraph-rsid="0041e342" style:font-size-asian="16pt" style:font-style-asian="normal" style:font-weight-asian="normal" style:font-size-complex="16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2" fo:font-size="12pt" fo:font-weight="normal" officeooo:paragraph-rsid="0041e342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02a21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2e0f05"/>
    </style:style>
    <style:style style:name="T6" style:family="text">
      <style:text-properties fo:color="#000000"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02a21" style:font-size-asian="12pt" style:font-size-complex="12pt"/>
    </style:style>
    <style:style style:name="T9" style:family="text">
      <style:text-properties fo:font-size="12pt" officeooo:rsid="0041d515" style:font-size-asian="12pt" style:font-size-complex="12pt"/>
    </style:style>
    <style:style style:name="T10" style:family="text">
      <style:text-properties fo:font-size="12pt" officeooo:rsid="00424213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424213" style:font-size-asian="12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officeooo:rsid="0041d515" style:font-size-asian="13pt" style:font-weight-asian="bold" style:font-size-complex="13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officeooo:rsid="00402a2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7">Don/Doña _________________________________________________, mayor de edad, natural de _________________________________________________ y vecino/</text:span><text:span text:style-name="T10">a</text:span><text:span text:style-name="T7"> de _________________________________________________________, con domicilio en ________________________________________, nº _____, con DNI _______________ y nº de teléfono __________________, </text:span><text:span text:style-name="T14">DECLARO BAJO JURAMENTO: </text:span></text:p>
      <text:p text:style-name="P17"/>
      <text:p text:style-name="P21"><text:span text:style-name="T7">Que no me hallo incurso en causa de incapacidad e incompatibilidad alguna para el desempeño del cargo de Juez de Paz Titular de </text:span><text:span text:style-name="T10">Borriol</text:span><text:span text:style-name="T7">, de conformidad con lo previsto en la Ley Orgánica 6/1985 del Poder Judicial.</text:span></text:p>
      <text:p text:style-name="P19"/>
      <text:p text:style-name="P22"><text:span text:style-name="T7">Y para que así conste y surta los efectos oportunos donde proceda, se expide y firma la presente en </text:span><text:span text:style-name="T10">Borriol</text:span><text:span text:style-name="T7">, siendo el día ______ de _________________ de 201</text:span><text:span text:style-name="T10">9</text:span><text:span text:style-name="T7">.</text:span></text:p>
      <text:p text:style-name="P18"/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402a21"/>
    </style:style>
    <style:style style:name="MT6" style:family="text">
      <style:text-properties officeooo:rsid="002e0f05"/>
    </style:style>
    <style:style style:name="MT7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2.835cm" fo:margin-right="2.99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.397cm" svg:width="5.359cm" svg:height="2.304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<text:span text:style-name="MT5">T</text:span>el<text:span text:style-name="MT6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7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2</meta:editing-cycles>
    <meta:print-date>2018-07-24T13:23:18.210000000</meta:print-date>
    <meta:creation-date>2016-04-20T09:17:00</meta:creation-date>
    <dc:date>2019-02-13T12:54:05.455000000</dc:date>
    <meta:editing-duration>PT3H12M52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6" meta:word-count="115" meta:character-count="857" meta:non-whitespace-character-count="747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