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Calibri2" svg:font-family="Calibri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" svg:font-family="Times, 'Times New Roman'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_20__28_user_29_">
      <style:paragraph-properties fo:margin-top="0cm" fo:margin-bottom="0.212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15%" fo:hyphenation-ladder-count="no-limit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.035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215e1b" fo:hyphenate="false" fo:hyphenation-remain-char-count="2" fo:hyphenation-push-char-count="2"/>
    </style:style>
    <style:style style:name="P8" style:family="paragraph" style:parent-style-name="Text_20_body">
      <style:paragraph-properties fo:margin-left="0.035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215e1b" fo:hyphenate="false" fo:hyphenation-remain-char-count="2" fo:hyphenation-push-char-count="2"/>
    </style:style>
    <style:style style:name="P9" style:family="paragraph" style:parent-style-name="Text_20_body">
      <style:paragraph-properties fo:margin-left="0.035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.035cm" fo:margin-right="0.035cm" fo:margin-top="0cm" fo:margin-bottom="0cm" loext:contextual-spacing="false" fo:line-height="115%" fo:hyphenation-ladder-count="no-limit" fo:text-indent="0cm" style:auto-text-indent="false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Text_20_body">
      <style:paragraph-properties fo:margin-left="0.035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.035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Calibri1" fo:font-size="12pt" fo:language="es" fo:country="ES" officeooo:paragraph-rsid="00215e1b" style:font-size-asian="12pt" style:language-asian="es" style:country-asian="ES" style:font-name-complex="Calibri1" style:font-size-complex="12pt" style:language-complex="ar" style:country-complex="SA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.035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215e1b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35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Calibri1" fo:font-size="12pt" fo:language="es" fo:country="ES" fo:font-style="italic" officeooo:paragraph-rsid="00215e1b" style:font-size-asian="12pt" style:font-style-asian="italic" style:font-name-complex="Calibri1" style:font-size-complex="12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501cm" style:auto-text-indent="false" style:writing-mode="lr-tb"/>
      <style:text-properties officeooo:paragraph-rsid="00215e1b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.501cm" style:auto-text-indent="false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Text_20_body" style:master-page-name="Standard">
      <style:paragraph-properties fo:margin-top="0cm" fo:margin-bottom="0cm" loext:contextual-spacing="false" fo:line-height="115%" fo:hyphenation-ladder-count="no-limit" style:page-number="auto" style:writing-mode="lr-tb"/>
      <style:text-properties style:font-name="Calibri1" fo:font-size="12pt" fo:language="es" fo:country="ES" officeooo:paragraph-rsid="00215e1b" style:font-size-asian="12pt" style:font-name-complex="Calibri1" style:font-size-complex="12pt" fo:hyphenate="false" fo:hyphenation-remain-char-count="2" fo:hyphenation-push-char-count="2"/>
    </style:style>
    <style:style style:name="T1" style:family="text"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T2" style:family="text"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T3" style:family="text">
      <style:text-properties style:font-name="Calibri1" fo:font-size="12pt" fo:language="es" fo:country="ES" style:font-size-asian="12pt" style:font-name-complex="Calibri1" style:font-size-complex="12pt"/>
    </style:style>
    <style:style style:name="T4" style:family="text">
      <style:text-properties style:font-name="Calibri1" fo:font-size="12pt" fo:language="es" fo:country="ES" style:text-underline-style="solid" style:text-underline-width="auto" style:text-underline-color="font-color" style:font-size-asian="12pt" style:font-name-complex="Calibri1" style:font-size-complex="12pt"/>
    </style:style>
    <style:style style:name="T5" style:family="text">
      <style:text-properties fo:color="#000000" style:font-name="Calibri1" fo:font-size="8pt" style:text-underline-style="none" fo:font-weight="normal" style:font-size-asian="8pt" style:font-weight-asian="normal" style:font-name-complex="Calibri1" style:font-size-complex="8pt" style:font-weight-complex="normal"/>
    </style:style>
    <style:style style:name="T6" style:family="text">
      <style:text-properties fo:font-variant="normal" fo:text-transform="none" style:font-name="Calibri1" fo:font-size="12pt" fo:language="es" fo:country="ES" style:font-size-asian="12pt" style:font-name-complex="Calibri1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 </text:p>
      <text:p text:style-name="P9">INSCRIPCIÓN PARA LA PARTICIPACIÓN A LAS BECAS DE FORMACIÓN</text:p>
      <text:p text:style-name="P9">Datos identificativos del estudiante:</text:p>
      <text:p text:style-name="P13"><text:span text:style-name="T3">Apellidos</text:span><text:span text:style-name="T4">                                                           </text:span><text:span text:style-name="T3">Nombre            </text:span><text:span text:style-name="T4">                                               </text:span></text:p>
      <text:p text:style-name="P7"><text:span text:style-name="T3">NIF/NIE</text:span><text:span text:style-name="T4">                        </text:span><text:span text:style-name="T3">Fecha de nacimiento</text:span><text:span text:style-name="T4">    </text:span></text:p>
      <text:p text:style-name="P9"/>
      <text:p text:style-name="P9">Dirección:</text:p>
      <text:p text:style-name="P7"><text:span text:style-name="T3">Población</text:span><text:span text:style-name="T4">                                            </text:span><text:span text:style-name="T3"><text:s/></text:span></text:p>
      <text:p text:style-name="P9"/>
      <text:p text:style-name="P9">Contacto.</text:p>
      <text:p text:style-name="P7"><text:span text:style-name="T3">Teléfonos</text:span><text:span text:style-name="T4">                                                        </text:span><text:span text:style-name="T3">Fax</text:span><text:span text:style-name="T4">                              </text:span></text:p>
      <text:p text:style-name="P7"><text:span text:style-name="T3">Correo Electrónico</text:span><text:span text:style-name="T4">                   </text:span><text:span text:style-name="T3">            </text:span></text:p>
      <text:p text:style-name="P9"/>
      <text:p text:style-name="P9">Estudios que acredita:.</text:p>
      <text:p text:style-name="P7"><text:span text:style-name="T3">Familia Profesional / Titulación </text:span><text:span text:style-name="T4">                                                                                  </text:span></text:p>
      <text:p text:style-name="P9">Curso</text:p>
      <text:p text:style-name="P9">El abajo firmante manifiesta su voluntad de participar en la convocatoria de concesión de becas de formación y DECLARA responsablemente:</text:p>
      <text:p text:style-name="P10"> </text:p>
      <text:p text:style-name="P16"><text:span text:style-name="T3">a)</text:span><text:span text:style-name="T6">      </text:span><text:span text:style-name="T3">Tener nacionalidad española, sin perjuicio de los dispuesto en el artículo 57 del Texto Refundido de la Ley del Estatuto Básico del Empleado Público.</text:span></text:p>
      <text:p text:style-name="P16"><text:span text:style-name="T3">b)</text:span><text:span text:style-name="T6">      </text:span><text:span text:style-name="T3">Tener 18 años cumplidos y no exceder de los 30 a la finalización del plazo de presentación de instancias.</text:span></text:p>
      <text:p text:style-name="P16"><text:span text:style-name="T3">c)</text:span><text:span text:style-name="T6">      </text:span><text:span text:style-name="T3">Poseer la vecindad administrativa en el municipio de Borriol (requisito que debe cumplirse con anterioridad a la fecha de publicación de las bases publicadas por la Diputación Provincial de Castellón.- BOP nº 11 <text:s/>de 25 de enero de 2018).</text:span></text:p>
      <text:p text:style-name="P16"><text:span text:style-name="T3">d)</text:span><text:span text:style-name="T6">   Estar cursando las enseñanzas oficiales de Ciclos Formativos de Formación Profesional, Enseñanzas Universitarias Oficiales de Grado, estudios de postrado o Máster</text:span><text:span text:style-name="T3">.</text:span></text:p>
      <text:p text:style-name="P16"><text:span text:style-name="T3">e)</text:span><text:span text:style-name="T6">      </text:span><text:span text:style-name="T3">No estar disfrutando de otra beca o ayuda de la misma o análoga finalidad, así como no desarrollar una actividad laboral durante el período de disfrute de la beca.</text:span></text:p>
      <text:p text:style-name="P16"><text:span text:style-name="T3">f)</text:span><text:span text:style-name="T6">       </text:span><text:span text:style-name="T3">No encontrarse incurso en ninguna de las circunstancias recogidas en el artículo 13.2 de la Ley 38/2003, de 17 de noviembre, General de Subvenciones.</text:span></text:p>
      <text:p text:style-name="P16"><text:span text:style-name="T3">g)</text:span><text:span text:style-name="T6">      </text:span><text:span text:style-name="T3">Que mantendrá estas condiciones durante toda la beca.</text:span></text:p>
      <text:p text:style-name="P16"><text:span text:style-name="T3">h)</text:span><text:span text:style-name="T6">      </text:span><text:span text:style-name="T3">El Solicitante manifiesta consentir que sus datos sean incluidos en la Base de Datos del Departamento de Juventud de la Excma. Diputación de Castellón.</text:span></text:p>
      <text:p text:style-name="P17">Se acompaña fotocopia de los siguientes documentos: </text:p>
      <text:p text:style-name="P9">- NIF/NIE. </text:p>
      <text:p text:style-name="P9">- Volante de empadronamiento.</text:p>
      <text:p text:style-name="P9"><text:soft-page-break/>- Documentación acreditativa de cursar enseñanzas oficiales.</text:p>
      <text:p text:style-name="P9">- Fotocopia de los documentos que acrediten los méritos. </text:p>
      <text:p text:style-name="P10">- .............................................</text:p>
      <text:p text:style-name="P8"><text:span text:style-name="T3">En Borriol, a </text:span><text:span text:style-name="T4">                                       </text:span><text:span text:style-name="T3"> de 2018.</text:span></text:p>
      <text:p text:style-name="P11">Fdo.:                                                   .</text:p>
      <text:p text:style-name="P5"> </text:p>
      <text:p text:style-name="P6">De acuerdo con lo dispuesto en el art. 5 de la Ley 15/1999, de Protección de Datos de Carácter Personal, le informamos que la entrega de la presente solicitud supone la aceptación expresa de que sus datos sean incorporados a un fichero automatizado cuyo responsable es el Ayuntamiento de Borriol, quien podrá utilizarlos con fines informativos con destino a ciudadanos y fines propios de la Administración. Le informamos que podrá ejercitar sus derechos de acceso a la rectificación y cancelación mediante escrito acompañado por una fotocopia del NIF/NIE, dirigido al Ayuntamiento de Borriol, Plaza la Fuente, 17. 12190 Borriol.</text:p>
      <text:p text:style-name="P14">En Borriol, a (fecha al margen).</text:p>
      <text:p text:style-name="P14">El alcalde,</text:p>
      <text:p text:style-name="P14">J. Silverio Tena Sánchez.</text:p>
      <text:p text:style-name="P15">Documento firmado electrónicamente</text:p>
      <text:p text:style-name="P5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Calibri2" svg:font-family="Calibri" style:font-pitch="variable"/>
    <style:font-face style:name="Courier New" svg:font-family="'Courier New'" style:font-pitch="variable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" svg:font-family="Times, 'Times New Roman'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tru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orphans="2" fo:widows="2" fo:hyphenation-ladder-count="no-limit" fo:text-indent="0cm" style:auto-text-indent="false" fo:keep-with-next="always" style:vertical-align="auto"/>
      <style:text-properties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1" style:font-family-complex="Mangal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1" style:font-family-complex="Mangal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1" style:font-family-complex="Mangal" style:font-pitch-complex="variable"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cabezado" style:family="paragraph" style:parent-style-name="Standard_20__28_user_29_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Encabezado" style:next-style-name="Text_20_body" style:default-outline-level="6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Footnote_20__28_user_29_" style:display-name="Footnote (user)" style:family="paragraph" style:parent-style-name="Standard_20__28_user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1" style:font-family-complex="Mangal" style:font-pitch-complex="variable" style:font-size-complex="7pt"/>
    </style:style>
    <style:style style:name="Body_20_Text_20_2" style:display-name="Body Text 2" style:family="paragraph" style:parent-style-name="Standard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1" style:font-family-complex="Mangal" style:font-pitch-complex="variable" style:font-size-complex="10.5pt"/>
    </style:style>
    <style:style style:name="Message_20_Header" style:display-name="Message Header" style:family="paragraph" style:parent-style-name="Standard">
      <style:paragraph-properties fo:margin-left="2cm" fo:margin-right="0cm" fo:orphans="2" fo:widows="2" fo:hyphenation-ladder-count="no-limit" fo:text-indent="-2cm" style:auto-text-indent="false" fo:padding="0.035cm" fo:border="0.74pt solid #00000a" style:punctuation-wrap="hanging"/>
      <style:text-properties style:font-name="Arial" fo:font-family="Arial" style:font-family-generic="swiss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1" style:font-family-complex="Mangal" style:font-pitch-complex="variable" style:font-size-complex="7pt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>
      <style:paragraph-properties fo:orphans="2" fo:widows="2" fo:hyphenation-ladder-count="no-limit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1" style:font-family-complex="Mangal" style:font-pitch-complex="variable" style:font-size-complex="10.5pt"/>
    </style:style>
    <style:style style:name="No_20_Spacing" style:display-name="No Spacing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true" style:font-name-asian="Calibri2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a4" style:family="paragraph" style:parent-style-name="Standard" style:next-style-name="Standard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swiss" style:font-pitch="variable" style:letter-kerning="true" style:font-name-asian="Calibri2" style:font-family-asian="Calibri" style:font-pitch-asian="variable" style:language-asian="en" style:country-asian="US" style:font-name-complex="Tahoma1" style:font-family-complex="Tahoma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1" style:font-family-complex="Tahoma" style:font-pitch-complex="variable" style:font-size-complex="14pt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1" style:font-family-complex="Mangal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1" style:font-family-complex="Mangal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1" style:font-family-complex="Mangal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Mangal1" style:font-family-complex="Mangal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true" style:font-name-asian="Times New Roman" style:font-family-asian="'Times New Roman'" style:font-family-generic-asian="roman" style:font-pitch-asian="variable" style:font-size-asian="14pt" style:language-asian="es" style:country-asian="ES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tru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1" style:font-family-complex="Mangal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1" style:font-family-complex="Mangal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1" style:font-family-complex="Mangal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swiss" style:font-pitch="variable" fo:language="en" fo:country="US" style:letter-kerning="true" fo:background-color="#cccccc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1" style:font-family-complex="Mangal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1" style:font-family-complex="Mangal" style:font-pitch-complex="variable" style:font-size-complex="10.5pt"/>
    </style:style>
    <style:style style:name="A2" style:family="text">
      <style:text-properties fo:color="#221e1f" fo:font-size="8pt" style:font-size-asian="8pt" style:font-name-complex="Univers 55" style:font-family-complex="'Univers 55'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, 'Times New Roman'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true" style:font-name-asian="Times New Roman" style:font-family-asian="'Times New Roman'" style:font-family-generic-asian="roman" style:font-pitch-asian="variable" style:font-size-asian="20pt" style:language-asian="es" style:country-asian="ES" style:font-name-complex="Book Antiqua" style:font-family-complex="'Book Antiqua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_20__28_user_29_">
      <style:paragraph-properties fo:margin-top="0cm" fo:margin-bottom="0.212cm" loext:contextual-spacing="false" fo:text-align="center" style:justify-single-word="false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MT1" style:family="text">
      <style:text-properties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MT2" style:family="text">
      <style:text-properties style:font-name="Calibri1" fo:font-size="8pt" fo:font-weight="normal" style:font-size-asian="8pt" style:font-weight-asian="normal" style:font-name-complex="Calibri1" style:font-size-complex="8pt" style:font-weight-complex="normal"/>
    </style:style>
    <style:style style:name="MT3" style:family="text">
      <style:text-properties fo:color="#000000" style:font-name="Calibri1" fo:font-size="8pt" style:text-underline-style="none" fo:font-weight="normal" style:font-size-asian="8pt" style:font-weight-asian="normal" style:font-name-complex="Calibri1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199cm" fo:margin-left="3cm" fo:margin-right="3cm" style:writing-mode="lr-tb" style:layout-grid-color="#c0c0c0" style:layout-grid-lines="69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9cm" fo:margin-left="0cm" fo:margin-right="0cm" fo:margin-bottom="0.2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821cm" svg:y="0.014cm" svg:width="5.352cm" svg:height="3.277cm" draw:z-index="1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2"/>
      </style:header>
      <style:footer>
        <text:p text:style-name="MP3"/>
        <text:p text:style-name="MP3">Pl. de La Font, 17, Borriol. 12190 (Castelló)</text:p>
        <text:p text:style-name="MP4"><text:span text:style-name="MT1"><text:s/></text:span><text:span text:style-name="MT2">Tel. 964 321 461 / Fax: 964 321 401</text:span></text:p>
        <text:p text:style-name="MP4"><text:span text:style-name="MT2">www.borriol.es / </text:span><text:a xlink:type="simple" xlink:href="mailto:alcaldia@borriol.es" text:style-name="Internet_20_link" text:visited-style-name="Visited_20_Internet_20_Link"><text:span text:style-name="Internet_20_link"><text:span text:style-name="MT3">alcaldia@borriol.es</text:span>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6-04-20T09:17:00</meta:creation-date>
    <dc:date>2018-05-22T09:30:55.290000000</dc:date>
    <meta:print-date>2017-03-03T14:47:00</meta:print-date>
    <meta:editing-cycles>43</meta:editing-cycles>
    <meta:editing-duration>PT2H51M10S</meta:editing-duration>
    <meta:generator>LibreOffice/6.0.2.1$Windows_X86_64 LibreOffice_project/f7f06a8f319e4b62f9bc5095aa112a65d2f3ac89</meta:generator>
    <meta:document-statistic meta:table-count="0" meta:image-count="1" meta:object-count="0" meta:page-count="2" meta:paragraph-count="41" meta:word-count="422" meta:character-count="3239" meta:non-whitespace-character-count="2329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