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Calibri2" svg:font-family="Calibri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" svg:font-family="Times, 'Times New Roman'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margin-top="0cm" fo:margin-bottom="0.212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15%" fo:hyphenation-ladder-count="no-limit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Calibri1" fo:font-size="8pt" fo:language="es" fo:country="ES" style:font-size-asian="8pt" style:font-name-complex="Calibri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.035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.035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.035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.035cm" fo:margin-right="0.035cm" fo:margin-top="0cm" fo:margin-bottom="0cm" loext:contextual-spacing="false" fo:line-height="115%" fo:hyphenation-ladder-count="no-limit" fo:text-indent="0cm" style:auto-text-indent="false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.035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.035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Calibri1" fo:font-size="12pt" fo:language="es" fo:country="ES" officeooo:rsid="0021ad38" officeooo:paragraph-rsid="0021ad38" style:font-size-asian="12pt" style:font-name-complex="Calibri1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Calibri1" fo:font-size="12pt" fo:language="es" fo:country="ES" fo:font-style="italic" style:font-size-asian="12pt" style:font-style-asian="italic" style:font-name-complex="Calibri1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50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501cm" style:auto-text-indent="false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fo:margin-left="0.035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page-number="auto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0.035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Calibri1" fo:font-size="12pt" fo:language="es" fo:country="ES" style:font-size-asian="12pt" style:font-name-complex="Calibri1" style:font-size-complex="12pt" fo:hyphenate="false" fo:hyphenation-remain-char-count="2" fo:hyphenation-push-char-count="2"/>
    </style:style>
    <style:style style:name="T1" style:family="text"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T2" style:family="text"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T3" style:family="text">
      <style:text-properties style:font-name="Calibri1" fo:font-size="12pt" fo:language="es" fo:country="ES" style:font-size-asian="12pt" style:font-name-complex="Calibri1" style:font-size-complex="12pt"/>
    </style:style>
    <style:style style:name="T4" style:family="text">
      <style:text-properties style:font-name="Calibri1" fo:font-size="12pt" fo:language="es" fo:country="ES" officeooo:rsid="0021ad38" style:font-size-asian="12pt" style:font-name-complex="Calibri1" style:font-size-complex="12pt"/>
    </style:style>
    <style:style style:name="T5" style:family="text">
      <style:text-properties style:font-name="Calibri1" fo:font-size="12pt" fo:language="es" fo:country="ES" officeooo:rsid="0023559e" style:font-size-asian="12pt" style:font-name-complex="Calibri1" style:font-size-complex="12pt"/>
    </style:style>
    <style:style style:name="T6" style:family="text">
      <style:text-properties style:font-name="Calibri1" fo:font-size="12pt" fo:language="es" fo:country="ES" style:text-underline-style="solid" style:text-underline-width="auto" style:text-underline-color="font-color" style:font-size-asian="12pt" style:font-name-complex="Calibri1" style:font-size-complex="12pt"/>
    </style:style>
    <style:style style:name="T7" style:family="text">
      <style:text-properties fo:color="#000000" style:font-name="Calibri1" fo:font-size="8pt" style:text-underline-style="none" fo:font-weight="normal" style:font-size-asian="8pt" style:font-weight-asian="normal" style:font-name-complex="Calibri1" style:font-size-complex="8pt" style:font-weight-complex="normal"/>
    </style:style>
    <style:style style:name="T8" style:family="text">
      <style:text-properties fo:font-variant="normal" fo:text-transform="none" style:font-name="Calibri1" fo:font-size="12pt" fo:language="es" fo:country="ES" style:font-size-asian="12pt" style:font-name-complex="Calibri1" style:font-size-complex="12pt"/>
    </style:style>
    <style:style style:name="T9" style:family="text">
      <style:text-properties officeooo:rsid="0023559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I</text:span>NSCRIPCIÓ PER A LA PARTICIPACIÓ A LES BEQUES DE FORMACIÓ</text:p>
      <text:p text:style-name="P10">Dades identificatives de l'estudiant:</text:p>
      <text:p text:style-name="P14"><text:span text:style-name="T6">Cognoms                                                           Nom</text:span><text:span text:style-name="T3">            </text:span><text:span text:style-name="T6">                                               </text:span></text:p>
      <text:p text:style-name="P8"><text:span text:style-name="T3">NIF/NIE</text:span><text:span text:style-name="T6">                        Data</text:span><text:span text:style-name="T3"> de naixement</text:span><text:span text:style-name="T6">    </text:span></text:p>
      <text:p text:style-name="P10"/>
      <text:p text:style-name="P13">Adreça</text:p>
      <text:p text:style-name="P8"><text:span text:style-name="T6">Població                                            </text:span><text:span text:style-name="T3"><text:s/></text:span></text:p>
      <text:p text:style-name="P10"/>
      <text:p text:style-name="P10">Contacte.</text:p>
      <text:p text:style-name="P8"><text:span text:style-name="T6">Telèfons                                                        </text:span><text:span text:style-name="T3">Fax</text:span><text:span text:style-name="T6">                              </text:span></text:p>
      <text:p text:style-name="P8"><text:span text:style-name="T3">Correu Electrònic</text:span><text:span text:style-name="T6">                   </text:span><text:span text:style-name="T3">            </text:span></text:p>
      <text:p text:style-name="P10"/>
      <text:p text:style-name="P10">Estudis que acredita:.</text:p>
      <text:p text:style-name="P8"><text:span text:style-name="T3">Família Professional / Titulació </text:span><text:span text:style-name="T6">                                                                                  </text:span></text:p>
      <text:p text:style-name="P10">Curs</text:p>
      <text:p text:style-name="P10">El sotasignat manifesta la seua voluntat de participar en la convocatòria de concessió de beques de formació i DECLARA responsablement:</text:p>
      <text:p text:style-name="P11"> </text:p>
      <text:p text:style-name="P16"><text:span text:style-name="T3">a)</text:span><text:span text:style-name="T8">      Tindre</text:span><text:span text:style-name="T3"> nacionalitat espanyola, sense perjuí de</text:span><text:span text:style-name="T4">l que s’ha</text:span><text:span text:style-name="T3"> disposat en l’article 57 del Text Refós de la Llei de l'Estatut Bàsic de l'Empleat Públic.</text:span></text:p>
      <text:p text:style-name="P16"><text:span text:style-name="T3">b)</text:span><text:span text:style-name="T8">      Tindre</text:span><text:span text:style-name="T3"> 18 anys complits i no excedir els 30 a la finalització del termini de presentació d'instàncies.</text:span></text:p>
      <text:p text:style-name="P16"><text:span text:style-name="T3">c)</text:span><text:span text:style-name="T8">      Posseir</text:span><text:span text:style-name="T3"> la veinatge administratiu en el municipi de Borriol (requisit que ha de complir-se amb anterioritat a la data de publicació de les bases publicades per la Diputació Provincial de Castelló.- BOP núm. 23 <text:s/>de 23 de febrer de 2017).</text:span></text:p>
      <text:p text:style-name="P16"><text:span text:style-name="T3">d)</text:span><text:span text:style-name="T8">      Trobar-se</text:span><text:span text:style-name="T3"> cursant alguna de les següents ensenyances oficials: Cicles Formatius de Formació Professional, Ensenyaments Universitaris Oficials de Grau, Diplomatura o Llicenciatura o estudis de prostrat o Màster, o haver finalitzat els estudis en els anys 2016 o 2017.</text:span></text:p>
      <text:p text:style-name="P16"><text:span text:style-name="T3">e)</text:span><text:span text:style-name="T8">      </text:span><text:span text:style-name="T3">No estar </text:span><text:span text:style-name="T4">gaudint</text:span><text:span text:style-name="T3"> d'una altra beca o ajuda de la mateixa o anàloga finalitat, així com no desenrotllar una activitat laboral durant el període de gaudi de la beca.</text:span></text:p>
      <text:p text:style-name="P16"><text:span text:style-name="T3">f)</text:span><text:span text:style-name="T8">       </text:span><text:span text:style-name="T3">No trobar-se incurs en cap de les circumstàncies arreplegades en l’article 13.2 de la Llei 38/2003, de 17 de novembre, General de Subvencions.</text:span></text:p>
      <text:p text:style-name="P16"><text:span text:style-name="T3">g)</text:span><text:span text:style-name="T8">      </text:span><text:span text:style-name="T3">Que mantindrà estes condicions durant tota la beca.</text:span></text:p>
      <text:p text:style-name="P16"><text:span text:style-name="T3">h)</text:span><text:span text:style-name="T8">      </text:span><text:span text:style-name="T3">El </text:span><text:span text:style-name="T4">s</text:span><text:span text:style-name="T3">ol·licitant manifesta consentir que les seues dades siguen inclosos en la Base de Dades del Departament de Joventut de l'Excma. Diputació de Castelló.</text:span></text:p>
      <text:p text:style-name="P17">S'acompanya fotocòpia dels documents següents: </text:p>
      <text:p text:style-name="P10"/>
      <text:p text:style-name="P10">-￹..........................................…</text:p>
      <text:p text:style-name="P11"><text:soft-page-break/></text:p>
      <text:p text:style-name="P11"/>
      <text:p text:style-name="P11"/>
      <text:p text:style-name="P9"><text:span text:style-name="T3">Borriol, </text:span><text:span text:style-name="T6">                                       </text:span><text:span text:style-name="T3"> de 201</text:span><text:span text:style-name="T5">8</text:span><text:span text:style-name="T3">.</text:span></text:p>
      <text:p text:style-name="P12"/>
      <text:p text:style-name="P5"> </text:p>
      <text:p text:style-name="P6">D'acord amb el que disposa l'art. 5 de la Llei 15/1999, de Protecció de Dades de Caràcter Personal, li informem que l'entrega de la present sol·licitud suposa l'acceptació expressa de què les seues dades siguen incorporats a un fitxer automatitzat el responsable del qual és l'Ajuntament de Borriol, qui podrà utilitzar-los amb fins informatius amb destinació a ciutadans i fins propis de l'Administració. Li informem que podrà exercitar els seus drets d'accés a la rectificació i cancel·lació per mitjà d'un escrit acompanyat per una fotocòpia del NIF/NIE, dirigit a l'Ajuntament de Borriol, Plaça la Font, 17. 12190 Borriol.</text:p>
      <text:p text:style-name="P15"/>
      <text:p text:style-name="P5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Calibri2" svg:font-family="Calibri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" svg:font-family="Times, 'Times New Roman'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tru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orphans="2" fo:widows="2" fo:hyphenation-ladder-count="no-limit" fo:text-indent="0cm" style:auto-text-indent="false" fo:keep-with-next="always" style:vertical-align="auto"/>
      <style:text-properties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1" style:font-family-complex="Mangal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1" style:font-family-complex="Mangal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1" style:font-family-complex="Mangal" style:font-pitch-complex="variable"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cabezado" style:family="paragraph" style:parent-style-name="Standard_20__28_user_29_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Encabezado" style:next-style-name="Text_20_body" style:default-outline-level="6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Footnote_20__28_user_29_" style:display-name="Footnote (user)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1" style:font-family-complex="Mangal" style:font-pitch-complex="variable" style:font-size-complex="7pt"/>
    </style:style>
    <style:style style:name="Body_20_Text_20_2" style:display-name="Body Text 2" style:family="paragraph" style:parent-style-name="Standard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1" style:font-family-complex="Mangal" style:font-pitch-complex="variable" style:font-size-complex="10.5pt"/>
    </style:style>
    <style:style style:name="Message_20_Header" style:display-name="Message Header" style:family="paragraph" style:parent-style-name="Standard">
      <style:paragraph-properties fo:margin-left="2cm" fo:margin-right="0cm" fo:orphans="2" fo:widows="2" fo:hyphenation-ladder-count="no-limit" fo:text-indent="-2cm" style:auto-text-indent="false" fo:padding="0.035cm" fo:border="0.74pt solid #00000a" style:punctuation-wrap="hanging"/>
      <style:text-properties style:font-name="Arial" fo:font-family="Arial" style:font-family-generic="swiss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pitch-complex="variable" style:font-size-complex="7pt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>
      <style:paragraph-properties fo:orphans="2" fo:widows="2" fo:hyphenation-ladder-count="no-limit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1" style:font-family-complex="Mangal" style:font-pitch-complex="variable" style:font-size-complex="10.5pt"/>
    </style:style>
    <style:style style:name="No_20_Spacing" style:display-name="No Spacing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wiss" style:font-pitch="variable" style:letter-kerning="true" style:font-name-asian="Calibri2" style:font-family-asian="Calibri" style:font-pitch-asian="variable" style:language-asian="en" style:country-asian="US" style:font-name-complex="Tahoma1" style:font-family-complex="Tahoma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1" style:font-family-complex="Mangal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1" style:font-family-complex="Mangal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1" style:font-family-complex="Mangal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1" style:font-family-complex="Mangal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tru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1" style:font-family-complex="Mangal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1" style:font-family-complex="Mangal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swiss" style:font-pitch="variable" fo:language="en" fo:country="US" style:letter-kerning="true" fo:background-color="#cccccc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1" style:font-family-complex="Mangal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1" style:font-family-complex="Mangal" style:font-pitch-complex="variable" style:font-size-complex="10.5pt"/>
    </style:style>
    <style:style style:name="A2" style:family="text">
      <style:text-properties fo:color="#221e1f" fo:font-size="8pt" style:font-size-asian="8pt" style:font-name-complex="Univers 55" style:font-family-complex="'Univers 55'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_20__28_user_29_">
      <style:paragraph-properties fo:margin-top="0cm" fo:margin-bottom="0.212cm" loext:contextual-spacing="false" fo:text-align="center" style:justify-single-word="false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MT2" style:family="text"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MT3" style:family="text">
      <style:text-properties fo:color="#000000" style:font-name="Calibri1" fo:font-size="8pt" style:text-underline-style="none" fo:font-weight="normal" style:font-size-asian="8pt" style:font-weight-asian="normal" style:font-name-complex="Calibri1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9cm" fo:margin-left="0cm" fo:margin-right="0cm" fo:margin-bottom="0.2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821cm" svg:y="0.014cm" svg:width="5.352cm" svg:height="3.277cm" draw:z-index="1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/>
        <text:p text:style-name="MP3">Pl. de La Font, 17, Borriol. 12190 (Castelló)</text:p>
        <text:p text:style-name="MP4"><text:span text:style-name="MT1"><text:s/></text:span><text:span text:style-name="MT2">Tel. 964 321 461 / Fax: 964 321 401</text:span></text:p>
        <text:p text:style-name="MP4"><text:span text:style-name="MT2">www.borriol.es / </text:span><text:a xlink:type="simple" xlink:href="mailto:alcaldia@borriol.es" text:style-name="Internet_20_link" text:visited-style-name="Visited_20_Internet_20_Link"><text:span text:style-name="Internet_20_link"><text:span text:style-name="MT3">alcaldia@borriol.es</text:span>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6-04-20T09:17:00</meta:creation-date>
    <dc:date>2018-05-22T09:32:48.465000000</dc:date>
    <meta:print-date>2017-03-03T14:47:00</meta:print-date>
    <meta:editing-cycles>43</meta:editing-cycles>
    <meta:editing-duration>PT2H55M15S</meta:editing-duration>
    <meta:generator>LibreOffice/6.0.2.1$Windows_x86 LibreOffice_project/f7f06a8f319e4b62f9bc5095aa112a65d2f3ac89</meta:generator>
    <meta:document-statistic meta:table-count="0" meta:image-count="1" meta:object-count="0" meta:page-count="2" meta:paragraph-count="31" meta:word-count="395" meta:character-count="2983" meta:non-whitespace-character-count="2143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