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e0f05" style:font-size-asian="8pt" style:font-weight-asian="normal" style:font-size-complex="8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1.249cm" style:auto-text-indent="false" style:writing-mode="lr-tb"/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fo:color="#000000" style:font-name="Calibri2" fo:font-size="11pt" fo:font-weight="normal" fo:background-color="transparent" style:font-name-asian="Calibri2" style:font-name-complex="Calibri2"/>
    </style:style>
    <style:style style:name="P8" style:family="paragraph" style:parent-style-name="Standard" style:master-page-name="">
      <style:paragraph-properties fo:margin-left="0cm" fo:margin-right="0cm" fo:line-height="115%" fo:text-align="center" style:justify-single-word="false" fo:text-indent="1.249cm" style:auto-text-indent="false" style:page-number="auto" style:writing-mode="lr-tb"/>
      <style:text-properties fo:color="#000000" style:font-name="Calibri2" fo:font-size="11pt" fo:font-weight="bold" fo:background-color="transparent" style:font-name-asian="Calibri2" style:font-name-complex="Calibri2"/>
    </style:style>
    <style:style style:name="P9" style:family="paragraph" style:parent-style-name="Standard">
      <style:paragraph-properties fo:line-height="115%" fo:text-align="justify" style:justify-single-word="false" style:writing-mode="lr-tb"/>
      <style:text-properties fo:color="#000000" style:font-name="Calibri2" fo:font-size="11pt" fo:font-weight="normal" fo:background-color="transparent" style:font-name-asian="Calibri2" style:font-name-complex="Calibri2"/>
    </style:style>
    <style:style style:name="P10" style:family="paragraph" style:parent-style-name="Standard">
      <style:paragraph-properties fo:line-height="115%" fo:text-align="justify" style:justify-single-word="false" style:writing-mode="lr-tb"/>
      <style:text-properties fo:color="#000000" style:font-name="Calibri2" fo:font-size="11pt" fo:font-weight="normal" officeooo:paragraph-rsid="0036f760" fo:background-color="transparent" style:font-name-asian="Calibri2" style:font-name-complex="Calibri2"/>
    </style:style>
    <style:style style:name="P11" style:family="paragraph" style:parent-style-name="Standard">
      <style:paragraph-properties fo:line-height="115%" fo:text-align="center" style:justify-single-word="false" style:writing-mode="lr-tb"/>
      <style:text-properties fo:color="#000000" style:font-name="Calibri2" fo:font-size="11pt" fo:font-weight="normal" fo:background-color="transparent" style:font-name-asian="Calibri2" style:font-name-complex="Calibri2"/>
    </style:style>
    <style:style style:name="P12" style:family="paragraph" style:parent-style-name="Standard">
      <style:paragraph-properties fo:line-height="115%" fo:text-align="justify" style:justify-single-word="false" style:writing-mode="lr-tb"/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T1" style:family="text">
      <style:text-properties style:font-weight-complex="normal"/>
    </style:style>
    <style:style style:name="T2" style:family="text">
      <style:text-properties officeooo:rsid="002e0f05" style:font-weight-complex="normal"/>
    </style:style>
    <style:style style:name="T3" style:family="text">
      <style:text-properties officeooo:rsid="002214d8" style:font-weight-complex="normal"/>
    </style:style>
    <style:style style:name="T4" style:family="text">
      <style:text-properties officeooo:rsid="002f378a" style:font-weight-complex="normal"/>
    </style:style>
    <style:style style:name="T5" style:family="text">
      <style:text-properties officeooo:rsid="002e0f05"/>
    </style:style>
    <style:style style:name="T6" style:family="text">
      <style:text-properties fo:color="#000000" style:text-underline-style="none"/>
    </style:style>
    <style:style style:name="T7" style:family="text">
      <style:text-properties officeooo:rsid="0036f760"/>
    </style:style>
    <style:style style:name="T8" style:family="text">
      <style:text-properties officeooo:rsid="0037eb7b"/>
    </style:style>
    <style:style style:name="T9" style:family="text">
      <style:text-properties officeooo:rsid="003a040f"/>
    </style:style>
    <style:style style:name="T10" style:family="text">
      <style:text-properties officeooo:rsid="003b322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L·LICITUD D'ADMISSIÓ A PROVES SELECTIVES</text:p>
      <text:p text:style-name="P5"/>
      <text:p text:style-name="P7">________________________________, proveït/a del DNI_____________________ , amb domicili a efecte<text:span text:style-name="T7">s</text:span> de notificació__________________________________________________________, amb número de telèfon__________________________________ i correu electrònic________________________________________, EXPOS<text:span text:style-name="T7">E</text:span>:</text:p>
      <text:p text:style-name="P7"/>
      <text:p text:style-name="P7">PRIMER.- <text:span text:style-name="T7">Que he vist</text:span> la convocatòria anunciada en el Butlletí Oficial de la Província de Castelló <text:span text:style-name="T7">núm. 147</text:span> de <text:span text:style-name="T10">9 de desembre de 2017</text:span>, per la qu<text:span text:style-name="T7">e</text:span> es pretén constituir una borsa de treball de dinamitzador cultural, amb caràcter laboral temporal.</text:p>
      <text:p text:style-name="P6"/>
      <text:p text:style-name="P7">SEGON.- Que reun<text:span text:style-name="T7">isc</text:span> tot<text:span text:style-name="T7">e</text:span>s i cadascuna de les condicions exigides en les bases referides a la data d'expiració del termini de presentació de la instància.</text:p>
      <text:p text:style-name="P6"/>
      <text:p text:style-name="P7">TERCER.- Que declar<text:span text:style-name="T7">e</text:span> con<text:span text:style-name="T9">é</text:span>ixer les bases de la convocatòria.</text:p>
      <text:p text:style-name="P7"/>
      <text:p text:style-name="P7"><text:span text:style-name="T9">Q</text:span>UART.- Que s'adjunten a esta sol·licitud els documents acreditatius segons el que es disposa en les <text:span text:style-name="T7">b</text:span>ases segona, tercera i sisena, i que són els següents:</text:p>
      <text:p text:style-name="P9"><text:tab/>◦ </text:p>
      <text:p text:style-name="P9"><text:tab/>◦ </text:p>
      <text:p text:style-name="P9"><text:tab/>◦ </text:p>
      <text:p text:style-name="P9"><text:tab/>◦ </text:p>
      <text:p text:style-name="P10"><text:tab/>◦ </text:p>
      <text:p text:style-name="P10"><text:tab/>◦ </text:p>
      <text:p text:style-name="P10"><text:tab/>◦ </text:p>
      <text:p text:style-name="P10"><text:tab/>◦ </text:p>
      <text:p text:style-name="P9"/>
      <text:p text:style-name="P9"><text:tab/>Per tot l'anteriorment exposat, SOL·LICITA: </text:p>
      <text:p text:style-name="P9"><text:tab/>Ser admès/a a les proves selectives a les quals es referix esta <text:span text:style-name="T7">sol·licitud</text:span>.</text:p>
      <text:p text:style-name="P12"/>
      <text:p text:style-name="P11">______________ , ____ de_________________ de 201<text:span text:style-name="T10">7</text:span>.</text:p>
      <text:p text:style-name="P11"/>
      <text:p text:style-name="P11">El/<text:span text:style-name="T8">la</text:span> sol·licitant,</text:p>
      <text:p text:style-name="P11"/>
      <text:p text:style-name="P11"/>
      <text:p text:style-name="P11"/>
      <text:p text:style-name="P11"/>
      <text:p text:style-name="P11"/>
      <text:p text:style-name="P11"/>
      <text:p text:style-name="P11">A <text:span text:style-name="T8">L</text:span>'ALCALDE-PRESIDENT DE L'AJUNTAMENT DE BORRI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roman" style:font-pitch="variable" fo:font-size="11pt" fo:language="en" fo:country="US" style:letter-kerning="false" style:font-name-asian="Calibri3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3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e0f05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e0f05" style:font-weight-complex="normal"/>
    </style:style>
    <style:style style:name="MT3" style:family="text">
      <style:text-properties officeooo:rsid="002214d8" style:font-weight-complex="normal"/>
    </style:style>
    <style:style style:name="MT4" style:family="text">
      <style:text-properties officeooo:rsid="002f378a" style:font-weight-complex="normal"/>
    </style:style>
    <style:style style:name="MT5" style:family="text">
      <style:text-properties officeooo:rsid="002e0f05"/>
    </style:style>
    <style:style style:name="MT6" style:family="text">
      <style:text-properties fo:color="#000000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49cm" fo:margin-bottom="0.349cm" fo:margin-left="3cm" fo:margin-right="3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821cm" svg:y="0cm" svg:width="5.359cm" svg:height="3.298cm" draw:z-index="0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<text:span text:style-name="MT1">Pl</text:span><text:span text:style-name="MT2">aça </text:span><text:span text:style-name="MT1">de </text:span><text:span text:style-name="MT3">L</text:span><text:span text:style-name="MT1">a Font </text:span><text:span text:style-name="MT4">núm.</text:span><text:span text:style-name="MT1"> 17 </text:span><text:span text:style-name="MT4">12190 Borriol</text:span><text:span text:style-name="MT1"> </text:span><text:span text:style-name="MT3">(</text:span><text:span text:style-name="MT1">Castelló</text:span><text:span text:style-name="MT3">)</text:span></text:p>
        <text:p text:style-name="MP2">Tel<text:span text:style-name="MT5">èfon</text:span> 964 321 461 / Fax 964 321 401</text:p>
        <text:p text:style-name="MP4">www.borriol.es / <text:a xlink:type="simple" xlink:href="mailto:alcaldia@borriol.es" text:style-name="Internet_20_link" text:visited-style-name="Visited_20_Internet_20_Link"><text:span text:style-name="MT6">alcaldia@borriol.es</text:span></text:a></text:p>
        <text:p text:style-name="MP4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editing-cycles>37</meta:editing-cycles>
    <meta:print-date>2017-05-19T09:16:53.320000000</meta:print-date>
    <meta:creation-date>2016-04-20T09:17:00</meta:creation-date>
    <dc:date>2017-12-09T08:46:29.783000000</dc:date>
    <meta:editing-duration>PT3H9M2S</meta:editing-duration>
    <meta:generator>LibreOffice/5.4.3.2$Windows_x86 LibreOffice_project/92a7159f7e4af62137622921e809f8546db437e5</meta:generator>
    <meta:document-statistic meta:table-count="0" meta:image-count="1" meta:object-count="0" meta:page-count="1" meta:paragraph-count="22" meta:word-count="186" meta:character-count="1333" meta:non-whitespace-character-count="1150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