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Times" svg:font-family="Times" style:font-family-generic="roman"/>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Calibri"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P5"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style:font-name="Calibri" fo:font-size="11pt" fo:language="es" fo:country="ES" officeooo:paragraph-rsid="005a62f2" style:font-size-asian="11pt" style:language-asian="es" style:country-asian="ES" style:font-size-complex="11pt" style:language-complex="ar" style:country-complex="SA" style:font-style-complex="italic"/>
    </style:style>
    <style:style style:name="P6"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style:font-name="Calibri" fo:font-size="11pt" fo:language="es" fo:country="ES" officeooo:paragraph-rsid="005a62f2" style:font-size-asian="11pt" style:language-asian="es" style:country-asian="ES" style:font-size-complex="11pt" style:language-complex="ar" style:country-complex="SA"/>
    </style:style>
    <style:style style:name="P7" style:family="paragraph" style:parent-style-name="Standard">
      <style:paragraph-properties fo:margin-left="0cm" fo:margin-right="0cm" fo:margin-top="0cm" fo:margin-bottom="0cm" loext:contextual-spacing="false" fo:line-height="115%" fo:text-align="justify" style:justify-single-word="false" fo:orphans="2" fo:widows="2" fo:text-indent="1.251cm" style:auto-text-indent="false" style:writing-mode="lr-tb"/>
      <style:text-properties style:font-name="Calibri" fo:font-size="11pt" fo:language="es" fo:country="ES" officeooo:paragraph-rsid="005e9d0f" style:font-size-asian="11pt" style:font-size-complex="11pt"/>
    </style:style>
    <style:style style:name="P8" style:family="paragraph" style:parent-style-name="Standard">
      <style:paragraph-properties fo:margin-left="0cm" fo:margin-right="0cm" fo:line-height="115%" fo:text-align="justify" style:justify-single-word="false" fo:text-indent="1.251cm" style:auto-text-indent="false"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9" style:family="paragraph" style:parent-style-name="Pa4">
      <style:paragraph-properties fo:margin-left="0cm" fo:margin-right="0cm" fo:line-height="115%" fo:text-align="justify" style:justify-single-word="false" fo:keep-together="always" fo:orphans="0" fo:widows="0" fo:hyphenation-ladder-count="no-limit" fo:text-indent="1.251cm" style:auto-text-indent="false" style:writing-mode="lr-tb"/>
      <style:text-properties fo:color="#00000a" fo:font-size="11pt" officeooo:paragraph-rsid="006415a6" style:font-size-asian="11pt" style:font-name-complex="Arial2" style:font-size-complex="11pt" fo:hyphenate="false" fo:hyphenation-remain-char-count="2" fo:hyphenation-push-char-count="2"/>
    </style:style>
    <style:style style:name="P10" style:family="paragraph" style:parent-style-name="Standard">
      <style:paragraph-properties fo:line-height="115%" fo:text-align="justify" style:justify-single-word="false" fo:keep-together="always"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11" style:family="paragraph" style:parent-style-name="Standard">
      <style:paragraph-properties fo:line-height="115%" fo:text-align="justify" style:justify-single-word="false"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12" style:family="paragraph" style:parent-style-name="Standard">
      <style:paragraph-properties fo:line-height="115%"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13" style:family="paragraph" style:parent-style-name="Standard">
      <style:paragraph-properties fo:line-height="115%" fo:text-align="center" style:justify-single-word="false"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14" style:family="paragraph" style:parent-style-name="Standard">
      <style:paragraph-properties fo:line-height="115%" fo:text-align="justify" style:justify-single-word="false" style:writing-mode="lr-tb"/>
      <style:text-properties style:font-name="Calibri" fo:font-size="11pt" fo:language="es" fo:country="ES" fo:font-style="normal" officeooo:rsid="00459371" officeooo:paragraph-rsid="006415a6" style:font-size-asian="11pt" style:font-style-asian="normal" style:font-name-complex="Arial2" style:font-size-complex="11pt" style:font-style-complex="normal"/>
    </style:style>
    <style:style style:name="P15" style:family="paragraph" style:parent-style-name="Standard">
      <style:paragraph-properties fo:line-height="115%" fo:text-align="justify" style:justify-single-word="false" style:writing-mode="lr-tb"/>
      <style:text-properties style:font-name="Calibri" fo:font-size="11pt" fo:language="es" fo:country="ES" fo:font-style="normal" officeooo:paragraph-rsid="006415a6" style:font-size-asian="11pt" style:font-style-asian="normal" style:font-size-complex="11pt" style:font-style-complex="normal"/>
    </style:style>
    <style:style style:name="P16" style:family="paragraph" style:parent-style-name="Standard">
      <style:paragraph-properties fo:line-height="115%" style:writing-mode="lr-tb"/>
      <style:text-properties style:font-name="Calibri" fo:font-size="11pt" fo:language="es" fo:country="ES" fo:font-style="normal" officeooo:paragraph-rsid="006415a6" style:font-size-asian="11pt" style:language-asian="en" style:country-asian="US" style:font-style-asian="normal" style:font-name-complex="Arial2" style:font-size-complex="11pt" style:font-style-complex="normal"/>
    </style:style>
    <style:style style:name="P17" style:family="paragraph" style:parent-style-name="Standard">
      <style:paragraph-properties fo:line-height="115%" fo:text-align="justify" style:justify-single-word="false" style:writing-mode="lr-tb"/>
      <style:text-properties style:font-name="Calibri" fo:font-size="11pt" fo:language="es" fo:country="ES" fo:font-style="normal" officeooo:paragraph-rsid="006415a6" fo:background-color="#ffff00" style:font-size-asian="11pt" style:font-style-asian="normal" style:font-name-complex="Arial2" style:font-size-complex="11pt" style:font-style-complex="normal"/>
    </style:style>
    <style:style style:name="P18" style:family="paragraph" style:parent-style-name="Standard">
      <style:paragraph-properties fo:line-height="115%" fo:text-align="justify" style:justify-single-word="false" fo:keep-together="always" style:writing-mode="lr-tb"/>
      <style:text-properties style:font-name="Calibri" fo:font-size="11pt" fo:language="es" fo:country="ES" fo:font-style="normal" officeooo:paragraph-rsid="006415a6" fo:background-color="#ffff00" style:font-size-asian="11pt" style:font-style-asian="normal" style:font-name-complex="Arial2" style:font-size-complex="11pt" style:font-style-complex="normal"/>
    </style:style>
    <style:style style:name="P19" style:family="paragraph" style:parent-style-name="Standard">
      <style:paragraph-properties fo:line-height="115%" style:writing-mode="lr-tb"/>
      <style:text-properties style:font-name="Calibri" fo:font-size="11pt" fo:language="es" fo:country="ES" fo:font-style="normal" officeooo:paragraph-rsid="006415a6" fo:background-color="#ffff00" style:font-size-asian="11pt" style:font-style-asian="normal" style:font-name-complex="Arial2" style:font-size-complex="11pt" style:font-style-complex="normal"/>
    </style:style>
    <style:style style:name="P20" style:family="paragraph" style:parent-style-name="Standard">
      <style:paragraph-properties fo:line-height="115%" fo:text-align="justify" style:justify-single-word="false" style:writing-mode="lr-tb"/>
      <style:text-properties style:font-name="Calibri" fo:font-size="11pt" fo:language="es" fo:country="ES" fo:font-style="normal" fo:font-weight="bold" officeooo:paragraph-rsid="006415a6" style:font-size-asian="11pt" style:font-style-asian="normal" style:font-weight-asian="bold" style:font-name-complex="Arial2" style:font-size-complex="11pt" style:font-style-complex="normal"/>
    </style:style>
    <style:style style:name="P21" style:family="paragraph" style:parent-style-name="Standard">
      <style:paragraph-properties fo:line-height="115%" fo:text-align="justify" style:justify-single-word="false" style:writing-mode="lr-tb"/>
      <style:text-properties officeooo:paragraph-rsid="006415a6"/>
    </style:style>
    <style:style style:name="P22" style:family="paragraph" style:parent-style-name="Standard">
      <style:paragraph-properties fo:line-height="115%" fo:text-align="center" style:justify-single-word="false" style:writing-mode="lr-tb"/>
      <style:text-properties officeooo:paragraph-rsid="006415a6"/>
    </style:style>
    <style:style style:name="P23" style:family="paragraph" style:parent-style-name="Pa4">
      <style:paragraph-properties fo:line-height="115%" fo:text-align="justify" style:justify-single-word="false" fo:keep-together="always" fo:orphans="0" fo:widows="0" fo:hyphenation-ladder-count="no-limit" style:writing-mode="lr-tb"/>
      <style:text-properties officeooo:paragraph-rsid="006415a6" fo:hyphenate="false" fo:hyphenation-remain-char-count="2" fo:hyphenation-push-char-count="2"/>
    </style:style>
    <style:style style:name="P24" style:family="paragraph" style:parent-style-name="Pa4">
      <style:paragraph-properties fo:line-height="115%" fo:text-align="center" style:justify-single-word="false" fo:keep-together="always" fo:orphans="0" fo:widows="0" fo:hyphenation-ladder-count="no-limit" style:writing-mode="lr-tb"/>
      <style:text-properties fo:color="#00000a" style:font-name="Book Antiqua" fo:font-size="11pt" officeooo:paragraph-rsid="006415a6" style:font-size-asian="11pt" style:font-name-complex="Arial2" style:font-size-complex="11pt" fo:hyphenate="false" fo:hyphenation-remain-char-count="2" fo:hyphenation-push-char-count="2"/>
    </style:style>
    <style:style style:name="P25" style:family="paragraph" style:parent-style-name="Standard">
      <style:paragraph-properties fo:margin-left="1.249cm" fo:margin-right="0.25cm" fo:margin-top="0cm" fo:margin-bottom="0cm" loext:contextual-spacing="false" fo:line-height="115%" fo:text-align="center" style:justify-single-word="false" fo:text-indent="1.249cm" style:auto-text-indent="false" style:writing-mode="lr-tb">
        <style:tab-stops>
          <style:tab-stop style:position="7.752cm"/>
        </style:tab-stops>
      </style:paragraph-properties>
      <style:text-properties style:font-name="Calibri" fo:font-size="11pt" fo:language="es" fo:country="ES" fo:font-weight="bold" officeooo:paragraph-rsid="005a62f2" style:font-size-asian="11pt" style:language-asian="es" style:country-asian="ES" style:font-weight-asian="bold" style:font-name-complex="Tahoma1" style:font-size-complex="11pt" style:language-complex="ar" style:country-complex="SA"/>
    </style:style>
    <style:style style:name="P26" style:family="paragraph" style:parent-style-name="Standard">
      <style:paragraph-properties fo:margin-top="0cm" fo:margin-bottom="0cm" loext:contextual-spacing="false" fo:line-height="115%" fo:text-align="center" style:justify-single-word="false" style:writing-mode="lr-tb">
        <style:tab-stops>
          <style:tab-stop style:position="7.251cm"/>
        </style:tab-stops>
      </style:paragraph-properties>
      <style:text-properties style:font-name="Calibri" fo:font-size="11pt" fo:language="es" fo:country="ES" style:text-underline-style="solid" style:text-underline-width="auto" style:text-underline-color="font-color" fo:font-weight="bold" officeooo:paragraph-rsid="005a62f2" style:font-size-asian="11pt" style:language-asian="es" style:country-asian="ES" style:font-weight-asian="bold" style:font-name-complex="Tahoma1" style:font-size-complex="11pt" style:language-complex="ar" style:country-complex="SA"/>
    </style:style>
    <style:style style:name="P27" style:family="paragraph" style:parent-style-name="Standard">
      <style:paragraph-properties fo:margin-top="0cm" fo:margin-bottom="0cm" loext:contextual-spacing="false" fo:line-height="115%" fo:text-align="center" style:justify-single-word="false" style:writing-mode="lr-tb"/>
      <style:text-properties style:font-name="Calibri" fo:font-size="11pt" fo:language="es" fo:country="ES" officeooo:paragraph-rsid="005a62f2" style:font-size-asian="11pt" style:language-asian="es" style:country-asian="ES" style:font-size-complex="11pt" style:language-complex="ar" style:country-complex="SA" style:font-style-complex="italic"/>
    </style:style>
    <style:style style:name="P28" style:family="paragraph" style:parent-style-name="Standard">
      <style:paragraph-properties fo:margin-top="0cm" fo:margin-bottom="0cm" loext:contextual-spacing="false" fo:line-height="115%" fo:text-align="justify" style:justify-single-word="false" style:writing-mode="lr-tb"/>
      <style:text-properties style:font-name="Calibri" fo:font-size="11pt" fo:language="es" fo:country="ES" officeooo:paragraph-rsid="005a62f2" style:font-size-asian="11pt" style:language-asian="es" style:country-asian="ES" style:font-size-complex="11pt" style:language-complex="ar" style:country-complex="SA"/>
    </style:style>
    <style:style style:name="P29" style:family="paragraph" style:parent-style-name="Standard">
      <style:paragraph-properties fo:margin-top="0cm" fo:margin-bottom="0cm" loext:contextual-spacing="false" fo:line-height="115%" fo:text-align="center" style:justify-single-word="false" fo:keep-together="always" fo:orphans="0" fo:widows="0" fo:hyphenation-ladder-count="no-limit"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officeooo:paragraph-rsid="006415a6" style:font-size-asian="11pt" style:language-asian="zh" style:country-asian="CN" style:font-style-asian="normal" style:font-weight-asian="normal" style:font-size-complex="11pt" style:language-complex="hi" style:country-complex="IN" style:text-emphasize="none" fo:hyphenate="false" fo:hyphenation-remain-char-count="2" fo:hyphenation-push-char-count="2"/>
    </style:style>
    <style:style style:name="P30" style:family="paragraph" style:parent-style-name="Default">
      <style:paragraph-properties fo:margin-top="0cm" fo:margin-bottom="0cm" loext:contextual-spacing="false" fo:line-height="115%" fo:text-align="center" style:justify-single-word="false" style:writing-mode="lr-tb"/>
      <style:text-properties style:font-name="Calibri" fo:font-size="11pt" fo:language="es" fo:country="ES" officeooo:paragraph-rsid="005a62f2" style:font-size-asian="11pt" style:language-asian="es" style:country-asian="ES" style:font-size-complex="11pt" style:language-complex="ar" style:country-complex="SA" style:font-style-complex="italic"/>
    </style:style>
    <style:style style:name="P31" style:family="paragraph" style:parent-style-name="Default">
      <style:paragraph-properties fo:margin-top="0cm" fo:margin-bottom="0cm" loext:contextual-spacing="false" fo:line-height="115%" fo:text-align="center" style:justify-single-word="false" style:writing-mode="lr-tb"/>
      <style:text-properties style:font-name="Calibri" fo:font-size="11pt" style:font-size-asian="11pt" style:font-size-complex="11pt"/>
    </style:style>
    <style:style style:name="P32" style:family="paragraph" style:parent-style-name="Default">
      <style:paragraph-properties fo:margin-top="0cm" fo:margin-bottom="0cm" loext:contextual-spacing="false" fo:line-height="115%" fo:text-align="center" style:justify-single-word="false" style:writing-mode="lr-tb"/>
      <style:text-properties fo:color="#000000" style:text-line-through-style="none" style:text-line-through-type="none" style:font-name="Calibri" fo:font-size="11pt" style:text-underline-style="none" style:font-size-asian="11pt" style:font-size-complex="11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3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fo:color="#00000a" fo:font-size="11pt" officeooo:paragraph-rsid="006415a6" style:font-size-asian="11pt" style:font-name-complex="Arial2" style:font-size-complex="11pt" fo:hyphenate="false" fo:hyphenation-remain-char-count="2" fo:hyphenation-push-char-count="2"/>
    </style:style>
    <style:style style:name="P35" style:family="paragraph" style:parent-style-name="Pa4">
      <style:paragraph-properties fo:margin-left="0cm" fo:margin-right="0cm" fo:line-height="115%" fo:text-align="justify" style:justify-single-word="false" fo:keep-together="always" fo:orphans="0" fo:widows="0" fo:hyphenation-ladder-count="no-limit" fo:text-indent="0cm" style:auto-text-indent="false" style:writing-mode="lr-tb"/>
      <style:text-properties officeooo:paragraph-rsid="006415a6" fo:hyphenate="false" fo:hyphenation-remain-char-count="2" fo:hyphenation-push-char-count="2"/>
    </style:style>
    <style:style style:name="P36" style:family="paragraph" style:parent-style-name="Pa4">
      <style:paragraph-properties fo:margin-left="0cm" fo:margin-right="0cm" fo:line-height="115%" fo:text-align="justify" style:justify-single-word="false" fo:keep-together="always" fo:orphans="0" fo:widows="0" fo:hyphenation-ladder-count="no-limit" fo:text-indent="0cm" style:auto-text-indent="false" style:writing-mode="lr-tb"/>
      <style:text-properties fo:color="#00000a" fo:font-size="11pt" officeooo:paragraph-rsid="006415a6" style:font-size-asian="11pt" style:font-name-complex="Arial2" style:font-size-complex="11pt" fo:hyphenate="false" fo:hyphenation-remain-char-count="2" fo:hyphenation-push-char-count="2"/>
    </style:style>
    <style:style style:name="P37" style:family="paragraph" style:parent-style-name="Default">
      <style:paragraph-properties fo:margin-left="0cm" fo:margin-right="0cm" fo:margin-top="0cm" fo:margin-bottom="0cm" loext:contextual-spacing="false" fo:line-height="115%" fo:text-align="justify" style:justify-single-word="false" fo:text-indent="1.249cm" style:auto-text-indent="false" style:writing-mode="lr-tb"/>
      <style:text-properties style:font-name="Calibri" fo:font-size="11pt" fo:language="es" fo:country="ES" officeooo:paragraph-rsid="005a62f2" style:font-size-asian="11pt" style:language-asian="es" style:country-asian="ES" style:font-size-complex="11pt" style:language-complex="ar" style:country-complex="SA"/>
    </style:style>
    <style:style style:name="P38" style:family="paragraph" style:parent-style-name="Pa4">
      <style:paragraph-properties fo:line-height="115%" fo:text-align="center" style:justify-single-word="false" fo:orphans="0" fo:widows="0" fo:hyphenation-ladder-count="no-limit" fo:break-before="page" style:writing-mode="lr-tb"/>
      <style:text-properties officeooo:paragraph-rsid="006415a6" fo:hyphenate="false" fo:hyphenation-remain-char-count="2" fo:hyphenation-push-char-count="2"/>
    </style:style>
    <style:style style:name="P39" style:family="paragraph" style:parent-style-name="Standard" style:list-style-name="L2">
      <style:paragraph-properties fo:line-height="115%" fo:text-align="justify" style:justify-single-word="false" fo:orphans="2" fo:widows="2" style:vertical-align="auto"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40" style:family="paragraph" style:parent-style-name="Standard" style:list-style-name="WWNum11">
      <style:paragraph-properties fo:line-height="115%" fo:text-align="justify" style:justify-single-word="false" fo:orphans="2" fo:widows="2" fo:hyphenation-ladder-count="no-limit" style:vertical-align="auto"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fo:hyphenate="false" fo:hyphenation-remain-char-count="2" fo:hyphenation-push-char-count="2"/>
    </style:style>
    <style:style style:name="P41" style:family="paragraph" style:parent-style-name="Standard" style:list-style-name="L4">
      <style:paragraph-properties fo:line-height="115%" fo:text-align="justify" style:justify-single-word="false" fo:orphans="2" fo:widows="2" style:vertical-align="auto"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style:style>
    <style:style style:name="P42" style:family="paragraph" style:parent-style-name="Standard" style:list-style-name="L3" style:master-page-name="">
      <style:paragraph-properties fo:line-height="115%" fo:text-align="justify" style:justify-single-word="false" fo:orphans="0" fo:widows="0" fo:hyphenation-ladder-count="no-limit" style:page-number="auto" style:vertical-align="baseline" style:writing-mode="lr-tb"/>
      <style:text-properties style:font-name="Calibri" fo:font-size="11pt" fo:language="es" fo:country="ES" fo:font-style="normal" officeooo:paragraph-rsid="006415a6" style:font-size-asian="11pt" style:font-style-asian="normal" style:font-name-complex="Arial2" style:font-size-complex="11pt" style:font-style-complex="normal" fo:hyphenate="false" fo:hyphenation-remain-char-count="2" fo:hyphenation-push-char-count="2"/>
    </style:style>
    <style:style style:name="P43" style:family="paragraph" style:parent-style-name="List_20_Paragraph" style:list-style-name="L1">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font-name="Calibri" fo:font-size="11pt" officeooo:paragraph-rsid="005e9d0f" style:font-size-asian="11pt" style:font-size-complex="11pt" fo:hyphenate="false" fo:hyphenation-remain-char-count="2" fo:hyphenation-push-char-count="2"/>
    </style:style>
    <style:style style:name="P44" style:family="paragraph" style:parent-style-name="List_20_Paragraph" style:list-style-name="L1">
      <style:paragraph-properties fo:margin-left="0cm" fo:margin-right="0cm" fo:margin-top="0cm" fo:margin-bottom="0cm" loext:contextual-spacing="false" fo:line-height="115%" fo:text-align="justify" style:justify-single-word="false" fo:hyphenation-ladder-count="no-limit" fo:text-indent="1.251cm" style:auto-text-indent="false" style:writing-mode="lr-tb"/>
      <style:text-properties style:font-name="Calibri" fo:font-size="11pt" fo:language="es" fo:country="ES" officeooo:paragraph-rsid="005e9d0f" style:font-name-asian="Times New Roman1" style:font-size-asian="11pt" style:language-asian="es" style:country-asian="ES" style:font-size-complex="11pt" style:language-complex="ar" style:country-complex="SA" style:font-style-complex="italic" fo:hyphenate="false" fo:hyphenation-remain-char-count="2" fo:hyphenation-push-char-count="2"/>
    </style:style>
    <style:style style:name="P45" style:family="paragraph" style:parent-style-name="Pa4" style:master-page-name="">
      <style:paragraph-properties fo:line-height="115%" fo:text-align="center" style:justify-single-word="false" fo:orphans="0" fo:widows="0" fo:hyphenation-ladder-count="no-limit" style:page-number="auto" fo:break-before="page" style:writing-mode="lr-tb"/>
      <style:text-properties officeooo:paragraph-rsid="006415a6" fo:hyphenate="false" fo:hyphenation-remain-char-count="2" fo:hyphenation-push-char-count="2"/>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line-through-style="none" style:text-line-through-type="none" fo:font-style="italic" style:text-underline-style="none" style:font-style-asian="italic"/>
    </style:style>
    <style:style style:name="T6" style:family="text">
      <style:text-properties fo:color="#000000" style:text-line-through-style="none" style:text-line-through-type="none" fo:font-style="italic" style:text-underline-style="none" officeooo:rsid="0061ced2" style:font-style-asian="italic"/>
    </style:style>
    <style:style style:name="T7" style:family="text">
      <style:text-properties fo:color="#000000" style:text-line-through-style="none" style:text-line-through-type="none" style:text-underline-style="none"/>
    </style:style>
    <style:style style:name="T8" style:family="text">
      <style:text-properties fo:color="#000000" style:text-line-through-style="none" style:text-line-through-type="none" style:text-underline-style="none" officeooo:rsid="0061ced2"/>
    </style:style>
    <style:style style:name="T9" style:family="text">
      <style:text-properties fo:color="#000000" officeooo:rsid="0061ced2"/>
    </style:style>
    <style:style style:name="T10" style:family="text">
      <style:text-properties style:font-weight-complex="bold"/>
    </style:style>
    <style:style style:name="T11" style:family="text">
      <style:text-properties officeooo:rsid="0063b7b0" style:font-weight-complex="bold"/>
    </style:style>
    <style:style style:name="T12" style:family="text">
      <style:text-properties style:font-name-complex="Arial2"/>
    </style:style>
    <style:style style:name="T13" style:family="text">
      <style:text-properties officeooo:rsid="0012a4f5" style:font-name-complex="Arial2" style:font-weight-complex="bold"/>
    </style:style>
    <style:style style:name="T14" style:family="text">
      <style:text-properties officeooo:rsid="005ecb8e" style:font-name-complex="Arial2" style:font-weight-complex="bold"/>
    </style:style>
    <style:style style:name="T15" style:family="text">
      <style:text-properties officeooo:rsid="005d541b" style:font-name-complex="Arial2" style:font-weight-complex="bold"/>
    </style:style>
    <style:style style:name="T16" style:family="text">
      <style:text-properties officeooo:rsid="00149375" style:font-name-complex="Arial2" style:font-weight-complex="bold"/>
    </style:style>
    <style:style style:name="T17" style:family="text">
      <style:text-properties officeooo:rsid="00600b53" style:font-name-complex="Arial2" style:font-weight-complex="bold"/>
    </style:style>
    <style:style style:name="T18" style:family="text">
      <style:text-properties officeooo:rsid="00149375" style:font-name-complex="Arial2" style:font-style-complex="italic"/>
    </style:style>
    <style:style style:name="T19" style:family="text">
      <style:text-properties officeooo:rsid="0044d50c" style:font-name-complex="Arial2"/>
    </style:style>
    <style:style style:name="T20" style:family="text">
      <style:text-properties officeooo:rsid="0047fce5" style:font-name-complex="Arial2"/>
    </style:style>
    <style:style style:name="T21" style:family="text">
      <style:text-properties style:font-style-complex="italic"/>
    </style:style>
    <style:style style:name="T22" style:family="text">
      <style:text-properties officeooo:rsid="00149375" style:font-style-complex="italic"/>
    </style:style>
    <style:style style:name="T23" style:family="text">
      <style:text-properties officeooo:rsid="00161b84" style:font-style-complex="italic"/>
    </style:style>
    <style:style style:name="T24" style:family="text">
      <style:text-properties officeooo:rsid="005be2a9" style:font-style-complex="italic"/>
    </style:style>
    <style:style style:name="T25" style:family="text">
      <style:text-properties officeooo:rsid="005ecb8e" style:font-style-complex="italic"/>
    </style:style>
    <style:style style:name="T26" style:family="text">
      <style:text-properties officeooo:rsid="0061ced2" style:font-style-complex="italic"/>
    </style:style>
    <style:style style:name="T27" style:family="text">
      <style:text-properties fo:font-weight="bold" style:font-weight-asian="bold" style:font-style-complex="italic"/>
    </style:style>
    <style:style style:name="T28" style:family="text">
      <style:text-properties fo:font-weight="bold" officeooo:rsid="005ecb8e" style:font-weight-asian="bold" style:font-style-complex="italic"/>
    </style:style>
    <style:style style:name="T29" style:family="text">
      <style:text-properties fo:font-weight="bold" officeooo:rsid="00600b53" style:font-weight-asian="bold" style:font-style-complex="italic"/>
    </style:style>
    <style:style style:name="T30" style:family="text">
      <style:text-properties fo:font-weight="bold" style:font-weight-asian="bold" style:font-name-complex="Arial2" style:font-weight-complex="bold"/>
    </style:style>
    <style:style style:name="T31" style:family="text">
      <style:text-properties fo:font-weight="bold" style:letter-kerning="false" style:font-name-asian="Times New Roman1" style:language-asian="es" style:country-asian="ES" style:font-weight-asian="bold" style:font-name-complex="Times New Roman1" style:language-complex="ar" style:country-complex="SA" style:font-style-complex="italic"/>
    </style:style>
    <style:style style:name="T32" style:family="text">
      <style:text-properties fo:color="#00000a" style:font-name="Calibri" fo:font-size="11pt" fo:language="es" fo:country="ES" fo:font-style="normal" fo:font-weight="bold" style:font-size-asian="11pt" style:font-style-asian="normal" style:font-weight-asian="bold" style:font-name-complex="Arial2" style:font-size-complex="11pt" style:font-style-complex="normal"/>
    </style:style>
    <style:style style:name="T33" style:family="text">
      <style:text-properties fo:color="#00000a" style:font-name="Calibri" fo:font-size="11pt" fo:language="es" fo:country="ES" fo:font-style="normal" fo:font-weight="bold" officeooo:rsid="00401d8a" style:font-size-asian="11pt" style:font-style-asian="normal" style:font-weight-asian="bold" style:font-name-complex="Arial2" style:font-size-complex="11pt" style:font-style-complex="normal"/>
    </style:style>
    <style:style style:name="T34" style:family="text">
      <style:text-properties fo:color="#00000a" style:font-name="Calibri" fo:font-size="11pt" fo:language="es" fo:country="ES" fo:font-style="normal" style:font-size-asian="11pt" style:font-style-asian="normal" style:font-name-complex="Arial2" style:font-size-complex="11pt" style:font-style-complex="normal"/>
    </style:style>
    <style:style style:name="T35" style:family="text">
      <style:text-properties fo:color="#00000a" style:font-name="Calibri" fo:font-size="11pt" fo:language="es" fo:country="ES" fo:font-style="normal" officeooo:rsid="00555d87" style:font-size-asian="11pt" style:font-style-asian="normal" style:font-name-complex="Arial2" style:font-size-complex="11pt" style:font-style-complex="normal"/>
    </style:style>
    <style:style style:name="T36" style:family="text">
      <style:text-properties fo:color="#00000a" style:font-name="Calibri" fo:font-size="11pt" fo:language="es" fo:country="ES" fo:font-style="normal" officeooo:rsid="00556bda" style:font-size-asian="11pt" style:font-style-asian="normal" style:font-name-complex="Arial2" style:font-size-complex="11pt" style:font-style-complex="normal"/>
    </style:style>
    <style:style style:name="T37" style:family="text">
      <style:text-properties fo:color="#00000a" style:font-name="Calibri" fo:font-size="11pt" fo:language="es" fo:country="ES" fo:font-style="normal" officeooo:rsid="0047fce5" style:font-size-asian="11pt" style:font-style-asian="normal" style:font-name-complex="Arial2" style:font-size-complex="11pt" style:font-style-complex="normal"/>
    </style:style>
    <style:style style:name="T38" style:family="text">
      <style:text-properties fo:color="#00000a" style:font-name="Calibri" fo:font-size="11pt" fo:language="es" fo:country="ES" fo:font-style="normal" officeooo:rsid="005a7fd4" style:font-size-asian="11pt" style:font-style-asian="normal" style:font-name-complex="Arial2" style:font-size-complex="11pt" style:font-style-complex="normal"/>
    </style:style>
    <style:style style:name="T39" style:family="text">
      <style:text-properties fo:color="#00000a" style:font-name="Calibri" fo:font-size="11pt" fo:language="es" fo:country="ES" fo:font-style="normal" officeooo:rsid="00496e3f" style:letter-kerning="false" fo:background-color="transparent" loext:char-shading-value="0" style:font-name-asian="Calibri2" style:font-size-asian="11pt" style:language-asian="en" style:country-asian="US" style:font-style-asian="normal" style:font-name-complex="Arial2" style:font-size-complex="11pt" style:language-complex="ar" style:country-complex="SA" style:font-style-complex="normal"/>
    </style:style>
    <style:style style:name="T40" style:family="text">
      <style:text-properties fo:color="#00000a" style:font-name="Calibri" fo:font-size="11pt" fo:language="es" fo:country="ES" fo:font-style="normal" officeooo:rsid="00496e3f" style:letter-kerning="false" style:font-name-asian="Calibri2" style:font-size-asian="11pt" style:language-asian="en" style:country-asian="US" style:font-style-asian="normal" style:font-name-complex="Arial2" style:font-size-complex="11pt" style:language-complex="ar" style:country-complex="SA" style:font-style-complex="normal"/>
    </style:style>
    <style:style style:name="T41" style:family="text">
      <style:text-properties fo:color="#00000a" style:font-name="Calibri" fo:font-size="11pt" officeooo:rsid="0063b77e" style:font-size-asian="11pt" style:font-name-complex="Arial2" style:font-size-complex="11pt" style:font-style-complex="normal"/>
    </style:style>
    <style:style style:name="T42" style:family="text">
      <style:text-properties fo:color="#00000a" style:font-name="Calibri" fo:font-size="11pt" officeooo:rsid="004cb843" style:font-size-asian="11pt" style:font-name-complex="Arial2" style:font-size-complex="11pt" style:font-style-complex="normal"/>
    </style:style>
    <style:style style:name="T43" style:family="text">
      <style:text-properties fo:color="#00000a" style:font-name="Calibri" fo:font-size="11pt" style:text-underline-style="solid" style:text-underline-width="auto" style:text-underline-color="font-color" officeooo:rsid="0063b77e" style:font-size-asian="11pt" style:font-name-complex="Arial2" style:font-size-complex="11pt" style:font-style-complex="normal"/>
    </style:style>
    <style:style style:name="T44" style:family="text">
      <style:text-properties fo:color="#00000a" style:font-name="Calibri" fo:font-size="11pt" fo:font-weight="bold" officeooo:rsid="0063b77e" style:font-size-asian="11pt" style:font-weight-asian="bold" style:font-name-complex="Arial2" style:font-size-complex="11pt"/>
    </style:style>
    <style:style style:name="T45" style:family="text">
      <style:text-properties fo:color="#00000a" style:text-outline="false" style:font-name="Calibri" fo:font-size="11pt" fo:text-shadow="none" fo:font-weight="bold" officeooo:rsid="0063b77e" style:font-size-asian="11pt" style:font-weight-asian="bold" style:font-name-complex="Arial2" style:font-size-complex="11pt" style:text-emphasize="none"/>
    </style:style>
    <style:style style:name="T46" style:family="text">
      <style:text-properties fo:color="#00000a" style:text-outline="false" style:text-line-through-style="none" style:text-line-through-type="none" style:font-name="Calibri" fo:font-size="11pt" fo:language="es" fo:country="ES" fo:font-style="normal" fo:text-shadow="none" style:text-underline-style="none" fo:font-weight="bold" officeooo:rsid="0063b77e" style:font-size-asian="11pt" style:language-asian="zh" style:country-asian="CN" style:font-style-asian="normal" style:font-weight-asian="bold" style:font-name-complex="Arial2" style:font-size-complex="11pt" style:language-complex="hi" style:country-complex="IN" style:text-emphasize="none"/>
    </style:style>
    <style:style style:name="T47" style:family="text">
      <style:text-properties style:font-name="Calibri" fo:font-size="11pt" fo:language="es" fo:country="ES" fo:font-style="normal" style:font-size-asian="11pt" style:font-style-asian="normal" style:font-size-complex="11pt" style:font-style-complex="normal"/>
    </style:style>
    <style:style style:name="T48" style:family="text">
      <style:text-properties style:font-name="Calibri" fo:font-size="11pt" fo:language="es" fo:country="ES" fo:font-style="normal" officeooo:rsid="0047fce5" style:font-size-asian="11pt" style:font-style-asian="normal" style:font-size-complex="11pt" style:font-style-complex="normal"/>
    </style:style>
    <style:style style:name="T49" style:family="text">
      <style:text-properties style:font-name="Calibri" fo:font-size="11pt" fo:language="es" fo:country="ES" fo:font-style="normal" style:font-size-asian="11pt" style:font-style-asian="normal" style:font-name-complex="Arial2" style:font-size-complex="11pt" style:font-style-complex="normal"/>
    </style:style>
    <style:style style:name="T50" style:family="text">
      <style:text-properties style:font-name="Calibri" fo:font-size="11pt" fo:language="es" fo:country="ES" fo:font-style="normal" officeooo:rsid="00529970" style:font-size-asian="11pt" style:font-style-asian="normal" style:font-name-complex="Arial2" style:font-size-complex="11pt" style:font-style-complex="normal"/>
    </style:style>
    <style:style style:name="T51" style:family="text">
      <style:text-properties style:font-name="Calibri" fo:font-size="11pt" fo:language="es" fo:country="ES" fo:font-style="normal" officeooo:rsid="0047fce5" fo:background-color="transparent" loext:char-shading-value="0" style:font-size-asian="11pt" style:font-style-asian="normal" style:font-size-complex="11pt" style:font-style-complex="normal"/>
    </style:style>
    <style:style style:name="T52" style:family="text">
      <style:text-properties style:font-name="Calibri" fo:font-size="11pt" fo:language="es" fo:country="ES" fo:font-style="normal" style:text-underline-style="solid" style:text-underline-width="auto" style:text-underline-color="font-color" style:font-size-asian="11pt" style:font-style-asian="normal" style:font-name-complex="Arial2" style:font-size-complex="11pt" style:font-style-complex="normal"/>
    </style:style>
    <style:style style:name="T53" style:family="text">
      <style:text-properties fo:background-color="transparent" loext:char-shading-value="0"/>
    </style:style>
    <style:style style:name="T54" style:family="text">
      <style:text-properties officeooo:rsid="00459371" fo:background-color="transparent" loext:char-shading-value="0"/>
    </style:style>
    <style:style style:name="T55" style:family="text">
      <style:text-properties officeooo:rsid="005e9d0f"/>
    </style:style>
    <style:style style:name="T56" style:family="text">
      <style:text-properties fo:font-weight="normal" style:letter-kerning="false" style:font-name-asian="Times New Roman1" style:language-asian="es" style:country-asian="ES" style:font-weight-asian="normal" style:font-name-complex="Times New Roman1" style:language-complex="ar" style:country-complex="SA" style:font-style-complex="italic" style:font-weight-complex="normal"/>
    </style:style>
    <style:style style:name="T57" style:family="text">
      <style:text-properties fo:font-weight="normal" officeooo:rsid="005e9d0f" style:letter-kerning="false" style:font-name-asian="Times New Roman1" style:language-asian="es" style:country-asian="ES" style:font-weight-asian="normal" style:font-name-complex="Times New Roman1" style:language-complex="ar" style:country-complex="SA" style:font-style-complex="italic" style:font-weight-complex="normal"/>
    </style:style>
    <style:style style:name="T58" style:family="text">
      <style:text-properties officeooo:rsid="005ecb8e"/>
    </style:style>
    <style:style style:name="T59" style:family="text">
      <style:text-properties style:letter-kerning="false" style:font-name-asian="Times New Roman1" style:language-asian="es" style:country-asian="ES" style:font-name-complex="Times New Roman1" style:language-complex="ar" style:country-complex="SA" style:font-style-complex="italic"/>
    </style:style>
    <style:style style:name="T60" style:family="text">
      <style:text-properties officeooo:rsid="003fca39" style:letter-kerning="false" style:font-name-asian="Times New Roman1" style:language-asian="es" style:country-asian="ES" style:font-name-complex="Times New Roman1" style:language-complex="ar" style:country-complex="SA" style:font-style-complex="italic"/>
    </style:style>
    <style:style style:name="T61" style:family="text">
      <style:text-properties fo:language="es" fo:country="ES" style:font-name-asian="Times New Roman1" style:language-asian="es" style:country-asian="ES" style:font-style-complex="italic"/>
    </style:style>
    <style:style style:name="T62" style:family="text">
      <style:text-properties fo:language="es" fo:country="ES" officeooo:rsid="005e9d0f" style:font-name-asian="Times New Roman1" style:language-asian="es" style:country-asian="ES" style:font-style-complex="italic"/>
    </style:style>
    <style:style style:name="T63" style:family="text">
      <style:text-properties fo:language="es" fo:country="ES" officeooo:rsid="005ecb8e" style:font-name-asian="Times New Roman1" style:language-asian="es" style:country-asian="ES" style:font-style-complex="italic"/>
    </style:style>
    <style:style style:name="T64" style:family="text">
      <style:text-properties fo:language="es" fo:country="ES" officeooo:rsid="003fca39" style:font-name-asian="Times New Roman1" style:language-asian="es" style:country-asian="ES" style:font-style-complex="italic"/>
    </style:style>
    <style:style style:name="T65" style:family="text">
      <style:text-properties fo:language="es" fo:country="ES" officeooo:rsid="0063b7b0" style:font-name-asian="Times New Roman1" style:language-asian="es" style:country-asian="ES" style:font-style-complex="italic"/>
    </style:style>
    <style:style style:name="T66" style:family="text">
      <style:text-properties officeooo:rsid="00459371"/>
    </style:style>
    <style:style style:name="T67" style:family="text">
      <style:text-properties officeooo:rsid="0047fce5"/>
    </style:style>
    <style:style style:name="T68" style:family="text">
      <style:text-properties fo:font-variant="normal" fo:text-transform="none" fo:color="#00000a" style:font-name="Calibri" fo:font-size="11pt" fo:letter-spacing="normal" fo:language="es" fo:country="ES" fo:font-style="normal" fo:font-weight="normal" officeooo:rsid="00496e3f" style:letter-kerning="false" fo:background-color="transparent" loext:char-shading-value="0" style:font-name-asian="Calibri2" style:font-size-asian="11pt" style:language-asian="en" style:country-asian="US" style:font-style-asian="normal" style:font-name-complex="Arial2" style:font-size-complex="11pt" style:language-complex="ar" style:country-complex="SA" style:font-style-complex="normal"/>
    </style:style>
    <style:style style:name="T69" style:family="text">
      <style:text-properties fo:font-variant="normal" fo:text-transform="none" fo:color="#00000a" style:font-name="Calibri" fo:font-size="11pt" fo:letter-spacing="normal" fo:language="es" fo:country="ES" fo:font-style="normal" fo:font-weight="normal" officeooo:rsid="001a8063" style:letter-kerning="false" fo:background-color="transparent" loext:char-shading-value="0" style:font-name-asian="Calibri2" style:font-size-asian="11pt" style:language-asian="en" style:country-asian="US" style:font-style-asian="normal" style:font-name-complex="Arial2" style:font-size-complex="11pt" style:language-complex="ar" style:country-complex="SA" style:font-style-complex="normal"/>
    </style:style>
    <style:style style:name="T70" style:family="text">
      <style:text-properties fo:font-variant="normal" fo:text-transform="none" fo:color="#00000a" style:font-name="Calibri" fo:font-size="11pt" fo:letter-spacing="normal" fo:language="es" fo:country="ES" fo:font-style="normal" fo:font-weight="normal" officeooo:rsid="00529970" style:letter-kerning="false" fo:background-color="transparent" loext:char-shading-value="0" style:font-name-asian="Calibri2" style:font-size-asian="11pt" style:language-asian="en" style:country-asian="US" style:font-style-asian="normal" style:font-name-complex="Arial2" style:font-size-complex="11pt" style:language-complex="ar" style:country-complex="SA" style:font-style-complex="normal"/>
    </style:style>
    <style:style style:name="T71" style:family="text">
      <style:text-properties fo:font-variant="normal" fo:text-transform="none" fo:color="#00000a" style:font-name="Calibri" fo:font-size="11pt" fo:letter-spacing="normal" fo:language="es" fo:country="ES" fo:font-style="normal" fo:font-weight="normal" officeooo:rsid="00496e3f" style:letter-kerning="false" style:font-name-asian="Calibri2" style:font-size-asian="11pt" style:language-asian="en" style:country-asian="US" style:font-style-asian="normal" style:font-name-complex="Arial2" style:font-size-complex="11pt" style:language-complex="ar" style:country-complex="SA" style:font-style-complex="normal"/>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A2"><text:span text:style-name="T32">BASES PARA LA CREACIÓN DE UNA BOLSA PARA LA </text:span></text:span><text:span text:style-name="A2"><text:span text:style-name="T33">CONTRATACIÓN</text:span></text:span><text:span text:style-name="A2"><text:span text:style-name="T32"> LABORAL DEL PERSONAL ENCARGADO DE LA DINAMIZACIÓN DE UNA UNIDAD DE RESPIRO FAMILIAR</text:span></text:span></text:p>
      <text:p text:style-name="P24"><text:span text:style-name="A2"><text:span text:style-name="T47"/></text:span></text:p>
      <text:p text:style-name="P10"/>
      <text:p text:style-name="P23"><text:span text:style-name="A2"><text:span text:style-name="T32">BASE PRIMERA. Objeto</text:span></text:span><text:span text:style-name="A2"><text:span text:style-name="T34">.</text:span></text:span></text:p>
      <text:p text:style-name="P12"/>
      <text:p text:style-name="P15"><text:span text:style-name="T12"><text:tab/>El objeto primordial de la contratación es la <text:s/></text:span><text:span text:style-name="T19">constitución de una Bolsa para la </text:span><text:span text:style-name="T12">contratación laboral de personal, encargado de la dinamización de la Unidad de Respiro Familiar </text:span><text:span text:style-name="T19">de Borriol</text:span><text:span text:style-name="T12">, con una dedicación laboral de quince horas semanales en modalidad de obra o servicio determinado, de acuerdo con el Real Decreto 2720/98, de 18 de diciembre (BOE de 8 de enero de 1999) y la</text:span><text:span text:style-name="T19">s Bases reguladoras de la subvención concedida al efecto por la Excma. Diputación de Castellón, <text:s/></text:span><text:span text:style-name="T12">dirigida al equipamiento y mantenimiento de </text:span><text:span text:style-name="T19">las </text:span><text:span text:style-name="T12">“Unidad</text:span><text:span text:style-name="T19">es</text:span><text:span text:style-name="T12"> de Respiro Familiar”.</text:span></text:p>
      <text:p text:style-name="P15"><text:span text:style-name="T19"><text:tab/>El</text:span><text:span text:style-name="T12"> </text:span><text:span text:style-name="T19">servicio consistirá en</text:span><text:span text:style-name="T12"> la estancia temporal diurna de personas mayores </text:span><text:span text:style-name="T19">con preferencia <text:s/>para aquellas personas en las que concurren problemas de discapacidad física o deterioro cognitivo en fase inicial. </text:span><text:span text:style-name="T12">Dicho personal, contratado al efecto con cargo a la subvención económica otorgada al Ayuntamiento, <text:s/>deberá disponer, </text:span><text:span text:style-name="T19">preferentemente, de alguna de las siguientes especialidades: Auxiliar de Clínica, Auxiliar de Geriatría, Auxiliar de Ayuda a Domicilio, Monitor de Tiempo libre u otras especialidades <text:s/>vinculadas a la dinamización <text:s/>de similares recursos sociales.</text:span></text:p>
      <text:p text:style-name="P12"/>
      <text:p text:style-name="P10"/>
      <text:p text:style-name="P23"><text:span text:style-name="A2"><text:span text:style-name="T32">BASE SEGUNDA. Dotación, pago y duración del contrato.</text:span></text:span></text:p>
      <text:p text:style-name="P12"/>
      <text:p text:style-name="P35"><text:span text:style-name="A2"><text:span text:style-name="T34"><text:tab/>Las retribuciones a percibir por la persona seleccionada será por importe de 510,50 euros brutos mensuales a abonar en periodos vencidos por una jornada laboral de 15 h semanales </text:span></text:span><text:span text:style-name="A2"><text:span text:style-name="T35">durante un año, siempre sujeta a la subvención de la Diputación Pro</text:span></text:span><text:span text:style-name="A2"><text:span text:style-name="T36">v</text:span></text:span><text:span text:style-name="A2"><text:span text:style-name="T35">incial</text:span></text:span><text:span text:style-name="A2"><text:span text:style-name="T34">. </text:span></text:span></text:p>
      <text:p text:style-name="P14"><text:tab/>Al finalizar la contratación se llamará al siguiente de la Bolsa para la formalización de un contrato temporal atendiendo a las características aquí expuesto y siempre bajo las condiciones que la subvención al respecto concedan </text:p>
      <text:p text:style-name="P17"/>
      <text:p text:style-name="P18"/>
      <text:p text:style-name="P23"><text:span text:style-name="A2"><text:span text:style-name="T32">BASE TERCERA. Requisitos de los aspirantes.</text:span></text:span></text:p>
      <text:p text:style-name="P19"/>
      <text:p text:style-name="P11"><text:tab/>Para ser admitidos en el proceso selectivo los aspirantes deberán reunir los siguientes requisitos en la fecha en que termine el plazo de presentación de instancias:</text:p>
      <text:p text:style-name="P11"/>
      <text:list xml:id="list3447617823" text:style-name="L2">
        <text:list-item>
          <text:p text:style-name="P39">Tener la nacionalidad española, de algún estado miembro de la Unión Europea o extranjera en los términos establecidos en el artículo 57 del TREBEP.</text:p>
        </text:list-item>
        <text:list-item>
          <text:p text:style-name="P39">Tener cumplidos los 16 años y no exceder de la edad máxima de jubilación forzosa.</text:p>
        </text:list-item>
        <text:list-item>
          <text:p text:style-name="P39"><text:soft-page-break/>Poseer como mínimo <text:span text:style-name="T66">alguna de las siguientes titulaciones: Auxiliar de Clínica, Auxiliar de Geriatría, Auxiliar de Ayuda a Domicilio, Monitor de Tiempo libre u otras especialidades <text:s/>vinculadas a la dinamización <text:s/>de similares recursos sociales.</text:span></text:p>
        </text:list-item>
        <text:list-item>
          <text:p text:style-name="P39">No padecer enfermedad ni estar afectado por limitación física o psíquica que sea incompatible con el desempeño de las correspondientes funciones.</text:p>
        </text:list-item>
        <text:list-item>
          <text:p text:style-name="P39">No haber sido separado, mediante expediente disciplinario, del servicio de cualquiera de las Administraciones Públicas, ni hallarse inhabilitado para el desempeño de sus funciones públicas.</text:p>
        </text:list-item>
      </text:list>
      <text:p text:style-name="P11"/>
      <text:p text:style-name="P33"><text:tab/>Todos los requisitos enumerados anteriormente deberán poseerse en el día de finalización del plazo de presentación de solicitudes y mantener los mismos durante todo el proceso selectivo y hasta el momento de su <text:span text:style-name="T66">contratación</text:span>.</text:p>
      <text:p text:style-name="P17"/>
      <text:p text:style-name="P10"/>
      <text:p text:style-name="P23"><text:span text:style-name="A2"><text:span text:style-name="T32">BASE CUARTA. Plazo y lugar de presentación de solicitudes y documentación a aportar junto a las mismas.</text:span></text:span></text:p>
      <text:p text:style-name="P12"/>
      <text:p text:style-name="P35"><text:span text:style-name="A2"><text:span text:style-name="T34"><text:tab/>El plazo de presentación de solicitudes será de </text:span></text:span><text:span text:style-name="A2"><text:span text:style-name="T37">5</text:span></text:span><text:span text:style-name="A2"><text:span text:style-name="T34"> días hábiles contados a partir del día siguiente al de la publicación de estas Bases en el Boletín Oficial de la Provincia de Castellón.</text:span></text:span></text:p>
      <text:p text:style-name="P35"><text:span text:style-name="A2"><text:span text:style-name="T34"><text:tab/>Las solicitudes, presentadas en el modelo de solicitud que se incluye como Anexo I, se presentarán en el registro de este Ayuntamiento sito en la plaza de La Fuente, 17 de Borriol. A las solicitudes deberán acompañarse los justificantes de los requisitos enumerados en la base tercera y los méritos que se alegan.</text:span></text:span></text:p>
      <text:p text:style-name="P8">Además a las solicitudes se acompañará:</text:p>
      <text:list xml:id="list491857623" text:style-name="L3">
        <text:list-item>
          <text:p text:style-name="P42">Fotocopia del DNI o NIE.</text:p>
        </text:list-item>
      </text:list>
      <text:list xml:id="list731577612" text:style-name="WWNum11">
        <text:list-item>
          <text:list>
            <text:list-item>
              <text:p text:style-name="P40">Documentos acreditativos, en original o fotocopia, de los méritos alegados y que los cuales serán objeto de valoración en la fase de concurso en atención al baremo señalado en la base quinta de las presentes bases.</text:p>
            </text:list-item>
          </text:list>
        </text:list-item>
      </text:list>
      <text:p text:style-name="P18"/>
      <text:p text:style-name="P18"/>
      <text:p text:style-name="P23"><text:span text:style-name="A2"><text:span text:style-name="T32">BASE QUINTA. Selección de los aspirantes. Criterios de Baremación.</text:span></text:span></text:p>
      <text:p text:style-name="P12"/>
      <text:p text:style-name="P8">Se seleccionará a aquel aspirante que tenga la máxima puntuación.</text:p>
      <text:p text:style-name="P15"><text:span text:style-name="T12"><text:tab/></text:span><text:span text:style-name="T30">1.</text:span><text:span text:style-name="T12">- Se puntuará con 0,3 puntos por mes </text:span><text:span text:style-name="T20">completo </text:span><text:span text:style-name="T12">en trabajos análogos objeto de la convocatoria (se contabilizarán como máximo 3 años).</text:span></text:p>
      <text:p text:style-name="P15"><text:span text:style-name="T12"><text:tab/></text:span><text:span text:style-name="T30">2</text:span><text:span text:style-name="T12">.- Titulaciones relacionadas con el objeto de la contratación (solo se tendrán en cuenta las titulaciones objeto de la convocatoria y con un máximo 3 puntos):</text:span></text:p>
      <text:p text:style-name="P11">- Ciclos formativos de grado medio; 0,5 puntos.</text:p>
      <text:p text:style-name="P11">- Ciclos formativos de grado superior; 1 punto.</text:p>
      <text:p text:style-name="P11">- Grado, Licenciatura o Diplomatura; 1,5 puntos.</text:p>
      <text:p text:style-name="P11">- Másters o Cursos de Especialización objeto de la convocatoria con una duración mínima de <text:soft-page-break/>150 h; 1,5 puntos.</text:p>
      <text:p text:style-name="P15"><text:span text:style-name="T12"><text:tab/></text:span><text:span text:style-name="T30">3.</text:span><text:span text:style-name="T12">- Conocimiento del valenciano.</text:span></text:p>
      <text:p text:style-name="P11">- Oral; 0,2 puntos.</text:p>
      <text:p text:style-name="P11">- Elemental; 0,4 puntos.</text:p>
      <text:p text:style-name="P11">- Medio; 0,7 puntos.</text:p>
      <text:p text:style-name="P11">- Superior; 1 punto.</text:p>
      <text:p text:style-name="P15"><text:span text:style-name="T30"><text:tab/>4.</text:span><text:span text:style-name="T12">- Cursos de formación relacionados con la materia y las funciones del puesto de trabajo a desempeñar, a valorar con un máximo de 2 puntos de la siguiente forma:</text:span></text:p>
      <text:p text:style-name="P11">- Menos de 10 horas: 0,1 punto.</text:p>
      <text:p text:style-name="P11">- De 10 a 20 horas: 0,2 puntos.</text:p>
      <text:p text:style-name="P11">- De 21 a 40 horas: 0,3 puntos.</text:p>
      <text:p text:style-name="P11">- De 41 a 100 horas: 0,5 puntos.</text:p>
      <text:p text:style-name="P11">- De más de 100 horas: 1 punto.</text:p>
      <text:p text:style-name="P15"><text:span text:style-name="T30"><text:tab/>5.</text:span><text:span text:style-name="T12">- Se procederá a realizar una entrevista sobre la adecuación del puesto a desempeñar; </text:span><text:span text:style-name="T20">hasta un máximo de </text:span><text:span text:style-name="T12">2 puntos.</text:span></text:p>
      <text:p text:style-name="P11"/>
      <text:p text:style-name="P11"><text:tab/>En caso de empate entre los aspirantes se tendrá en cuenta a la persona que haya obtenido la puntuación más alta en el primer apartado. De continuar el empate a la que tenga mayor puntuación en el segundo apartado. Si aún así persistiera el empate se decidiría por la persona de mayor edad.</text:p>
      <text:p text:style-name="P11"/>
      <text:p text:style-name="P11"/>
      <text:p text:style-name="P20">BASE SEXTA- Acreditación de los méritos.</text:p>
      <text:p text:style-name="P11"/>
      <text:p text:style-name="P11"><text:tab/>Según el punto 1 de la base quinta se aportarán todos aquellos documentos tales como certificado de empresa, contrato de trabajo o nóminas que acrediten los trabajos objeto de la convocatoria y en todo caso <text:span text:style-name="T67">siempre </text:span>un informe de vida laboral <text:span text:style-name="T67">que permita identificar los dias trabajados en las empresas declaradas</text:span>.</text:p>
      <text:p text:style-name="P11"><text:tab/>Según el punto 2, título u otros documentos análogos que acrediten estar en posesión de la titulación indicada.</text:p>
      <text:p text:style-name="P11"><text:tab/>Según el punto 3 título expedido por la Junta Qualificadora de Coneixements de Valencià (se tendrá en cuenta sólo el de nivel más alto).</text:p>
      <text:p text:style-name="P11"><text:tab/>Según el punto 4 con certificados u otros documentos acreditativos por centros homologados.</text:p>
      <text:p text:style-name="P11"/>
      <text:p text:style-name="P10"/>
      <text:p text:style-name="P23"><text:span text:style-name="A2"><text:span text:style-name="T32">BASE SÉPTIMA. Comisión Evaluadora.</text:span></text:span></text:p>
      <text:p text:style-name="P12"/>
      <text:p text:style-name="P35"><text:span text:style-name="A2"><text:span text:style-name="T34"><text:tab/>Para el examen de las solicitudes el alcalde-presidente designará a los integrantes de la Comisión Evaluadora que estará formada por los siguientes miembros de entre los empleados públicos de este Ayuntamiento.</text:span></text:span></text:p>
      <text:p text:style-name="P23"><text:soft-page-break/><text:span text:style-name="A2"><text:span text:style-name="T34"><text:tab/>- Presidente.</text:span></text:span></text:p>
      <text:p text:style-name="P35"><text:span text:style-name="A2"><text:span text:style-name="T34"><text:tab/>- Dos vocales (uno de ellos actuará como secretario).</text:span></text:span></text:p>
      <text:p text:style-name="P35"><text:span text:style-name="A2"><text:span text:style-name="T34"><text:tab/>La Comisión Evaluadora tendrá facultades para realizar, por medio de sus miembros, cuantas comprobaciones estime necesarias para la mejor calificación de los méritos aducidos.</text:span></text:span></text:p>
      <text:p text:style-name="P35"><text:span text:style-name="A2"><text:span text:style-name="T34"><text:tab/>Los aspirantes serán convocados para la entrevista en llamamiento único, salvo los casos de fuerza mayor debidamente justificados. La falta de presentación de un aspirante en el momento de ser llamado, determinará automáticamente el decaimiento de su derecho a participar en la entrevista.</text:span></text:span></text:p>
      <text:p text:style-name="P35"><text:span text:style-name="A2"><text:span text:style-name="T34"><text:tab/>Una vez finalizado el correspondiente estudio de los expedientes de cada uno de los aspirantes, la Comisión formulará propuesta de adjudicación del contrato, elevándola al órgano municipal competente para su aprobación.</text:span></text:span></text:p>
      <text:p text:style-name="P9"><text:span text:style-name="A2"><text:span text:style-name="T47"/></text:span></text:p>
      <text:p text:style-name="P36"><text:span text:style-name="A2"><text:span text:style-name="T48"><text:tab/></text:span></text:span><text:span text:style-name="A2"><text:span text:style-name="T51">Funcionamiento de las contrataciones y da la Bolsa:</text:span></text:span></text:p>
      <text:p text:style-name="P34"><text:span text:style-name="A2"><text:span text:style-name="T39"><text:tab/>La duración de la contratación y desempeño de las funciones de dinamizador de la Unidad de Respiro será de un año y siempre en base a la concesión de subvenciones otorgada por la Excma. Diputación de Castellón. </text:span></text:span></text:p>
      <text:p text:style-name="P34"><text:span text:style-name="A2"><text:span text:style-name="T39"><text:tab/>La Bolsa tendrá una duración de 3 años desde la Resolución que la constituya y se llevarán a cabo los llamamientos <text:s/>atendiendo al orden de prelación de los aspirantes de acuerdo con la puntuación obtenida.</text:span></text:span></text:p>
      <text:p text:style-name="P34"><text:span text:style-name="A2"><text:span text:style-name="T68"><text:tab/>Cuando se produzca una vacante, se procederá a avisar a las personas de la bolsa por la orden que ocupan. Este aviso será telefónico, hasta un total de 3 llamadas, y mediante correo electrónico. Si </text:span></text:span><text:span text:style-name="A2"><text:span text:style-name="T69">la persona requerida no contesta en </text:span></text:span><text:span text:style-name="A2"><text:span text:style-name="T68">24 horas, </text:span></text:span><text:span text:style-name="A2"><text:span text:style-name="T70">ésta</text:span></text:span><text:span text:style-name="A2"><text:span text:style-name="T68"> pasará al último lugar de la lista y se avisará a la siguiente.</text:span></text:span></text:p>
      <text:p text:style-name="P34"><text:span text:style-name="A2"><text:span text:style-name="T68"><text:tab/>Los aspirantes que const</text:span></text:span><text:span text:style-name="A2"><text:span text:style-name="T71">ituyan la Bolsa tendrán que mantener constantemente actualizados los datos de contacto facilitados al Ayuntamiento de Borriol (especialmente los números de teléfono), decayendo en todo derecho que pudiera ostentar quién, por incumplimiento de la obligación anterior, no haya podido conocer y atender a la oferta de ocupación practicada.</text:span></text:span></text:p>
      <text:p text:style-name="P34"><text:span text:style-name="A2"><text:span text:style-name="T71"><text:tab/>El aspirante que denominado a la formalización del contrato no materializó su contratación en el plazo que se le haya señalado sin intervenir causa justificada, quedará excluido de la bolsa de forma definitiva, salvo que concurra alguna de las siguientes circunstancias debidamente acreditadas:</text:span></text:span></text:p>
      <text:p text:style-name="P34"><text:span text:style-name="A2"><text:span text:style-name="T71">- Enfermedad o incapacidad temporal propia o de familiar de primer grado.</text:span></text:span></text:p>
      <text:p text:style-name="P34"><text:span text:style-name="A2"><text:span text:style-name="T71">- Estar prestando servicios con carácter temporal en empresa o administración pública.</text:span></text:span></text:p>
      <text:p text:style-name="P34"><text:span text:style-name="A2"><text:span text:style-name="T71">- Maternidad, si la renuncia se produce entre el séptimo mes de embarazo y la decimosexta semana posterior al parto, decimoctava si el parto es múltiple.</text:span></text:span></text:p>
      <text:p text:style-name="P34"><text:span text:style-name="A2"><text:span text:style-name="T71">- Son causas que darán lugar a la exclusión de la bolsa de ocupación: La no aceptación de la oferta por causas no justificadas.</text:span></text:span></text:p>
      <text:p text:style-name="P34"><text:span text:style-name="A2"><text:span text:style-name="T71"><text:tab/>La emisión de informe detallado por la Concejalía delegada o por el responsable del servicio de falta de aptitud o bajo rendimiento. Quienes incurran en falsificación u omisión de los datos aportados en la solicitud. Dará lugar igualmente a la exclusión de la bolsa de </text:span></text:span><text:soft-page-break/><text:span text:style-name="A2"><text:span text:style-name="T71">ocupación la resolución de la relación contractual basada en un despido disciplinario</text:span></text:span><text:span text:style-name="A2"><text:span text:style-name="T40"> </text:span></text:span></text:p>
      <text:p text:style-name="P34"><text:span text:style-name="A2"><text:span text:style-name="T40"/></text:span></text:p>
      <text:p text:style-name="P38"><text:span text:style-name="A2"><text:span text:style-name="T34">ANEXO I</text:span></text:span></text:p>
      <text:p text:style-name="P16"/>
      <text:p text:style-name="P22"><text:span text:style-name="T49">INSCRIPCIÓN PARA </text:span><text:span text:style-name="A2"><text:span text:style-name="T34">LA </text:span></text:span><text:span text:style-name="A2"><text:span text:style-name="T38">CONTRATACIÓN</text:span></text:span><text:span text:style-name="A2"><text:span text:style-name="T34"> LABORAL DE PERSONAL </text:span></text:span></text:p>
      <text:p text:style-name="P22"><text:span text:style-name="A2"><text:span text:style-name="T34">ENCARGADO DE LA DINAMIZACIÓN DE UNA UNIDAD DE RESPIRO FAMILIAR</text:span></text:span></text:p>
      <text:p text:style-name="P13"/>
      <text:p text:style-name="P12"><text:tab/>Datos identificativos del aspirante</text:p>
      <text:p text:style-name="P12">Apellidos<text:tab/><text:tab/><text:tab/><text:tab/><text:tab/><text:tab/><text:tab/>Nombre</text:p>
      <text:p text:style-name="P12">NIF/NIE<text:tab/><text:tab/><text:tab/><text:tab/>Fecha de nacimiento<text:tab/><text:tab/><text:tab/><text:tab/><text:tab/>Dirección<text:tab/><text:tab/><text:tab/><text:tab/><text:tab/>Población</text:p>
      <text:p text:style-name="P12"><text:tab/>Contacto.</text:p>
      <text:p text:style-name="P12">Teléfonos<text:tab/><text:tab/><text:tab/><text:tab/><text:tab/>Fax<text:tab/><text:tab/><text:tab/><text:tab/><text:tab/></text:p>
      <text:p text:style-name="P12">Correo Electrónico</text:p>
      <text:p text:style-name="P12"/>
      <text:p text:style-name="P12">Estudios cursados: </text:p>
      <text:p text:style-name="P12">Familia Profesional / Titulación<text:tab/><text:tab/><text:tab/><text:tab/><text:tab/><text:tab/><text:tab/><text:tab/></text:p>
      <text:p text:style-name="P11"><text:tab/></text:p>
      <text:p text:style-name="P21"><text:span text:style-name="T49"><text:tab/>El/</text:span><text:span text:style-name="T50">la</text:span><text:span text:style-name="T49"> abajo firmante manifiesta su voluntad de participar en el </text:span><text:span text:style-name="A2"><text:span text:style-name="T34">BASES PARA LA CONTRATACION LABORAL DE PERSONAL ENCARGADO DE LA DINAMIZACIÓN DE UNA UNIDAD DE RESPIRO FAMILIAR DE CONFORMIDAD CON LAS BASES APROBADAS POR LA EXCMA. DIPUTACION PROVINCIAL DE CASTELLON</text:span></text:span><text:span text:style-name="T49">, correspondiente a la convocatoria publicada en el BOP nº </text:span><text:span text:style-name="T52"><text:tab/></text:span><text:span text:style-name="T49">de </text:span><text:span text:style-name="T52"><text:tab/><text:tab/><text:tab/></text:span><text:span text:style-name="T49"> y DECLARA responsablemente:</text:span></text:p>
      <text:p text:style-name="P11"/>
      <text:list xml:id="list3024952542" text:style-name="L4">
        <text:list-item>
          <text:p text:style-name="P41">Tener la nacionalidad española, de algún estado miembro de la Unión Europea o extranjera en los términos establecidos en el artículo 57 del EBEP.</text:p>
        </text:list-item>
        <text:list-item>
          <text:p text:style-name="P41">Tener cumplidos los 16 años y no exceder de la edad máxima de jubilación forzosa.</text:p>
        </text:list-item>
        <text:list-item>
          <text:p text:style-name="P41"><text:span text:style-name="T53">Poseer como mínimo </text:span><text:span text:style-name="T54">alguna de las siguientes titulaciones: Auxiliar de Clínica, Auxiliar de Geriatría, Auxiliar de Ayuda a Domicilio, Monitor de Tiempo libre u otras especialidades <text:s/>vinculadas a la dinamización <text:s/>de similares recursos sociales.</text:span></text:p>
        </text:list-item>
        <text:list-item>
          <text:p text:style-name="P41">No padecer enfermedad ni estar afectado por limitación física o psíquica que sea incompatible con el desempeño de las correspondientes funciones.</text:p>
        </text:list-item>
        <text:list-item>
          <text:p text:style-name="P41">No haber sido separado, mediante expediente disciplinario, del servicio de cualquiera de las Administraciones Públicas, ni hallarse inhabilitado para el desempeño de sus funciones públicas.</text:p>
        </text:list-item>
      </text:list>
      <text:p text:style-name="P23"><text:span text:style-name="A2"><text:span text:style-name="T34">Se acompaña original o fotocopia de los siguientes documentos: </text:span></text:span></text:p>
      <text:p text:style-name="P23"><text:span text:style-name="A2"><text:span text:style-name="T34">- </text:span></text:span></text:p>
      <text:p text:style-name="P23"><text:span text:style-name="A2"><text:span text:style-name="T34">- </text:span></text:span></text:p>
      <text:p text:style-name="P23"><text:span text:style-name="A2"><text:span text:style-name="T34">- </text:span></text:span></text:p>
      <text:p text:style-name="P23"><text:span text:style-name="A2"><text:span text:style-name="T34">- </text:span></text:span></text:p>
      <text:p text:style-name="P23"><text:span text:style-name="A2"><text:span text:style-name="T34">- </text:span></text:span></text:p>
      <text:p text:style-name="P29"><text:span text:style-name="A2"><text:span text:style-name="T41">Borriol, a </text:span></text:span><text:span text:style-name="A2"><text:span text:style-name="T43"><text:tab/><text:tab/><text:tab/><text:tab/></text:span></text:span><text:span text:style-name="A2"><text:span text:style-name="T41"> de 201</text:span></text:span><text:span text:style-name="A2"><text:span text:style-name="T42">8</text:span></text:span><text:span text:style-name="A2"><text:span text:style-name="T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Times" svg:font-family="Times" style:font-family-generic="roman"/>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Calibri"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1"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1"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1"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1"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1"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000000"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5"><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2"><text:s/>Tel. 964 321 461 / Fax: 964 321 401</text:p>
        <text:p text:style-name="MP4">www.borriol.es / <text:a xlink:type="simple" xlink:href="mailto:alcaldia@borriol.es" text:style-name="Internet_20_link" text:visited-style-name="Visited_20_Internet_20_Link"><text:span text:style-name="MT3">alcaldia@borriol.es</text:span></text:a></text:p>
        <text:p text:style-name="MP4"/>
        <text:p text:style-name="MP4"/>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editing-cycles>72</meta:editing-cycles>
    <meta:print-date>2017-03-09T13:30:14.649000000</meta:print-date>
    <meta:creation-date>2018-01-25T17:43:00</meta:creation-date>
    <dc:date>2018-02-06T13:59:43.020000000</dc:date>
    <meta:editing-duration>PT5H35M31S</meta:editing-duration>
    <meta:generator>LibreOffice/5.4.4.2$Windows_x86 LibreOffice_project/2524958677847fb3bb44820e40380acbe820f960</meta:generator>
    <meta:document-statistic meta:table-count="0" meta:image-count="1" meta:object-count="0" meta:page-count="6" meta:paragraph-count="93" meta:word-count="1766" meta:character-count="11124" meta:non-whitespace-character-count="9359"/>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